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eetgumerstraat thv. nr.3, (11012368) plaatsen van een kraan, op 15 juli 2016, verzenddatum 0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2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2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2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eetgumerstraat thv. nr.3, (11012368) plaatsen van een kraan, op 15 juli 2016, verzenddatum 0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27</meta:user-defined>
    <meta:user-defined meta:name="OVERHEIDop.GmbID/DC.identifier">gmb-2016-98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AR 3</meta:user-defined>
    <meta:user-defined meta:name="OVERHEIDop.woonplaats">Leeuwarden</meta:user-defined>
    <meta:user-defined meta:name="OVERHEIDop.straatnaam">Beetgu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31 579677</meta:user-defined>
    <meta:user-defined meta:name="OVERHEIDop.versieInformatie"/>
  </office:meta>
</office:document-meta>
</file>