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arkeerterrein Salomonszegel, (11012819) promotieactie stadsbus, op 16 juli 2016, verzenddatum 12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802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2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02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Parkeerterrein Salomonszegel, (11012819) promotieactie stadsbus, op 16 juli 2016, verzenddatum 12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021</meta:user-defined>
    <meta:user-defined meta:name="OVERHEIDop.GmbID/DC.identifier">gmb-2016-98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SC</meta:user-defined>
    <meta:user-defined meta:name="OVERHEIDop.woonplaats">Leeuwarden</meta:user-defined>
    <meta:user-defined meta:name="OVERHEIDop.straatnaam">Salomonsze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565 578145</meta:user-defined>
    <meta:user-defined meta:name="OVERHEIDop.versieInformatie"/>
  </office:meta>
</office:document-meta>
</file>