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63, aanpassen pui en realisere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63</text:span>
            <text:span text:style-name="nadrukvet"/>
            <text:span text:style-name="nadrukvet"> – </text:span>ontvangen 22 januari 2016 voor het aanpassen van de bestaande winkelpui en het realiseren van twee 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80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0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0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63, aanpassen pui en realiseren twe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02</meta:user-defined>
    <meta:user-defined meta:name="OVERHEIDop.GmbID/DC.identifier">gmb-2016-9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63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17 503018</meta:user-defined>
    <meta:user-defined meta:name="OVERHEIDop.versieInformatie"/>
  </office:meta>
</office:document-meta>
</file>