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Gewijzigd vastgesteld bestemmingsplan Dirksland Vroonweg 1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7 juli 2016 heeft gewijzigd vastgesteld het bestemmingsplan  “Dirksland Vroonweg 14b'' als vervat in het GML-bestand NL.IMRO.1924.DLDVroonweg14-BP30  met de bijbehorende regels.</text:p>
            <text:p text:style-name="tussenkopcur">
            <text:span text:style-name="nadrukvet">Plangebied</text:span>
          </text:p>
            <text:p text:style-name="common-al">Het plangebied is gelegen aan de Vroonweg in Dirksland. Het bestemmingsplan voorziet in drie kavels ten behoeve van woningbouw, op een voormalig sportterrein. Het bestemmingsplan "Dirksland Vroonweg 14b" biedt het planologische juridische kader om deze ontwikkeling mogelijk te maken.</text:p>
            <text:p text:style-name="common-al">De wijziging van het vastgestelde bestemmingsplan ten opzichte van het ontwerpbestemmingsplan, heeft betrekking op aanpassing van de toelichting van de planregels. In de toelichting zijn de paragraven aangepast, voor wat betreft; water, leefomgeving en geluid.</text:p>
            <text:p text:style-name="tussenkopcur">
            <text:span text:style-name="nadrukvet">Inzage</text:span>
          </text:p>
            <text:p text:style-name="common-al">De stukken kunt u inzien met ingang van 20 juli 2016 tot en met 30 augustus 2016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Dirksland Vroonweg 14b” naar voren hebben gebracht bij de gemeenteraad van Goeree-Overflakkee;</text:p>
              </text:list-item>
              <text:list-item text:style-override="id1-3-2-1-1-9-2">
                <text:number>•</text:number>
                <text:p text:style-name="al">belanghebbenden die kunnen aantonen redelijkerwijs niet in staat te zijn geweest om een zienswijze tegen het ontwerpbestemmingsplan in te stellen.</text:p>
              </text:list-item>
              <text:list-item text:style-override="id1-3-2-1-1-9-3">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800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0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0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 vastgesteld bestemmingsplan Dirksland Vroonweg 14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04</meta:user-defined>
    <meta:user-defined meta:name="OVERHEIDop.GmbID/DC.identifier">gmb-2016-98004</meta:user-defined>
    <meta:user-defined meta:name="OVERHEID.TaxonomieBeleidsagenda/OVERHEID.category">Ruimte en infrastructuur | Organisatie en beleid</meta:user-defined>
    <meta:user-defined meta:name="OVERHEIDop.Ruimtelijkplan/OVERHEIDop.bekendmakingBetreffendePlan">NL.IMRO.1924.DLDVroonweg14-B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CG 14b</meta:user-defined>
    <meta:user-defined meta:name="OVERHEIDop.woonplaats">Dirksland</meta:user-defined>
    <meta:user-defined meta:name="OVERHEIDop.straatnaam">Vroonweg</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65418 418710</meta:user-defined>
    <meta:user-defined meta:name="OVERHEIDop.versieInformatie"/>
  </office:meta>
</office:document-meta>
</file>