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omerfeesten Zutphen op 27 juli en 10 augustus 2016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5 juli 2016 is een evenementenvergunning verleend voor Zomerfeesten Zutphen op 27 juli en 10 augsutus 2016 in de binnenstad van Zutphen. </text:p>
            <text:p text:style-name="common-al">De vergunning geldt voor het laten horen van versterkte muziek, het plaatsen van objecten en een overkapping en het schenken van zwakalcoholhoudende dranken.</text:p>
            <text:p text:style-name="common-al">Om de veiligheid op de weg te verzekeren heb ik besloten tot de volgende tijdelijke verkeersmaatregelen op 27 juli 2016 van 07:00 uur tot 28 juli 2016 03:00 uur en 10 augustus 2016 van 07:00 uur tot 11 augustus 2016 03: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Zaadmarkt ter hoogte van de Pelikaanstraat en deze gesloten te verklaren voor voertuigen (inclusief fietsers/bromfietsers) door een fysieke afsluiting en bord C1 van Bijlage 1 van het Reglement van verkeerstekens en verkeersregels te plaatsen; </text:p>
                <text:p text:style-name="al">a.instellen van een parkeerverbod voor de als zodanig aangewezen parkeervakken op de Zaadmarkt.</text:p>
              </text:list-item>
              <text:list-item text:style-override="id1-3-2-1-1-6-2">
                <text:number>2.</text:number>
                <text:p text:style-name="al">afsluiten van de Nieuwstad tussen Norenburgerstraat/Lievevrouwenstraat en Stationsplein en deze gesloten te verklaren voor voertuigen (inclusief fietsers/bromfietsers) door een fysieke afsluiting en bord C1 van Bijlage 1 van het Reglement van verkeerstekens en verkeersregels te plaatsen;</text:p>
                <text:p text:style-name="al">b.instellen van een parkeerverbod voor de als zodanig aangewezen parkeervakken op het afgesloten deel van de Nieuwstad.</text:p>
              </text:list-item>
            </text:list>
            <text:p text:style-name="common-al">Voor de Zaadmarkt geldt dat u vanaf moment van opbouw de bebording (hekken) verplaatst naar het gedeelte van de Zaadmarkt dat daadwerkelijk wordt gebruikt ten behoeve van het evenement (deel tussen Ravenstraatje en Bernhardsteeg). Het overige deel van de Zaadmarkt wordt daarna vrij gegeven voor parkeren.</text:p>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0 jul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80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omerfeesten Zutphen op 27 juli en 10 augustus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03</meta:user-defined>
    <meta:user-defined meta:name="OVERHEIDop.GmbID/DC.identifier">gmb-2016-980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chupstoel</meta:user-defined>
    <meta:user-defined meta:name="OVERHEID.PostcodeHuisnummer/OVERHEIDop.postcodeHuisnummer">7201LC 69</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23 461706</meta:user-defined>
    <meta:user-defined meta:name="OVERHEID.EPSG28992/DC.spatial">210509 461752</meta:user-defined>
    <meta:user-defined meta:name="OVERHEIDop.versieInformatie"/>
  </office:meta>
</office:document-meta>
</file>