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office:automatic-styles>
  <office:body>
    <office:text>
      <text:p text:style-name="new_page_staatscourant"/>
      <text:p text:style-name="single-kop-titel">Regeling reis- verblijf- en maaltijdkosten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Het college van burgemeester en wethouders van de gemeente Den Helder,</text:p>
              <text:p text:style-name="al">besluit:</text:p>
              <text:list text:style-name="id1-3-2-2-1-2-3">
                <text:list-item text:style-override="id1-3-2-2-1-2-3-1">
                  <text:number>•</text:number>
                  <text:p text:style-name="al">gelet op artikel 125 van de Ambtenarenwet;</text:p>
                </text:list-item>
                <text:list-item text:style-override="id1-3-2-2-1-2-3-2">
                  <text:number>•</text:number>
                  <text:p text:style-name="al">gelet op artikel 160 van de Gemeentewet;</text:p>
                </text:list-item>
                <text:list-item text:style-override="id1-3-2-2-1-2-3-3">
                  <text:number>•</text:number>
                  <text:p text:style-name="al">gelet op artikel 3:21, artikel 15:1:23, artikel 15:1:23:1, artikel 15:1:26 en artikel 17:1:6:1 van de Arbeidsvoorwaardenregeling gemeente Den Helder, hierna te noemen AVR Den Helder;</text:p>
                </text:list-item>
                <text:list-item text:style-override="id1-3-2-2-1-2-3-4">
                  <text:number>•</text:number>
                  <text:p text:style-name="al">gelet op de verkregen instemming van de commissie voor Georganiseerd Overleg en de Ondernemingsraad;</text:p>
                </text:list-item>
              </text:list>
              <text:p text:style-name="al">tot het vaststellen van de navolgende regeling en deze op te nemen in de AVR Den Helder,</text:p>
              <text:p text:style-name="al">
              <text:span text:style-name="nadrukvet">Regeling reis- verblijf</text:span>
              <text:span text:style-name="nadrukvet">- en maaltijd</text:span>
              <text:span text:style-name="nadrukvet">kosten</text:span>
              <text:span text:style-name="nadrukvet"> gemeente Den Helder</text:span>
            </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
                  <text:span text:style-name="nadrukvet">werkgever</text:span>
                  <text:span text:style-name="nadrukvet">: </text:span>het college van burgemeester en wethouders van de gemeente Den Helder;</text:p>
                </text:list-item>
                <text:list-item text:style-override="id1-3-2-2-1-3-3-2">
                  <text:number>b.</text:number>
                  <text:p text:style-name="al">
                  <text:span text:style-name="nadrukvet">medewerker</text:span>: de ambtenaar in de zin van artikel 1:1 lid 1 sub a van de AVR Den Helder ;</text:p>
                </text:list-item>
                <text:list-item text:style-override="id1-3-2-2-1-3-3-3">
                  <text:number>c.</text:number>
                  <text:p text:style-name="al">
                  <text:span text:style-name="nadrukvet">plaats van tewerkstelling</text:span>: het gebouw, gebouwencomplex of terrein waar of van waaruit de medewerker naar het oordeel van de werkgever gewoonlijk zijn werkzaamheden verricht;</text:p>
                </text:list-item>
                <text:list-item text:style-override="id1-3-2-2-1-3-3-4">
                  <text:number>d.</text:number>
                  <text:p text:style-name="al">
                  <text:span text:style-name="nadrukvet">standplaats</text:span>: de gemeente of het met name genoemde deel daarvan, waar de ambtenaar gewoonlijk zijn werkzaamheden verricht;</text:p>
                </text:list-item>
                <text:list-item text:style-override="id1-3-2-2-1-3-3-5">
                  <text:number>e.</text:number>
                  <text:p text:style-name="al">
                  <text:span text:style-name="nadrukvet">dienstreis:</text:span> een naar het oordeel van de werkgever noodzakelijke verplaatsing van een medewerker tot het verrichten van dienst buiten de plaats van tewerkstelling, evenals het hiermee verband houdende verblijf buiten deze plaats;</text:p>
                </text:list-item>
                <text:list-item text:style-override="id1-3-2-2-1-3-3-6">
                  <text:number>f.</text:number>
                  <text:p text:style-name="al">
                  <text:span text:style-name="nadrukvet">motorvoertui</text:span>
                  <text:span text:style-name="nadrukvet">g</text:span>: gemotoriseerd vervoermiddel waarvan de medewerker eigenaar is.</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Lid 1</text:span>
            </text:p>
              <text:p text:style-name="al">Naar de regels bij of krachtens deze regeling wordt vergoeding verleend van reis- en verblijfkosten in verband met dienstreizen binnen Nederland.</text:p>
              <text:p text:style-name="al">
              <text:span text:style-name="nadrukvet">Lid </text:span>
              <text:span text:style-name="nadrukvet">2</text:span>
            </text:p>
              <text:p text:style-name="al">Dienstreizen, die in Nederland zijn begonnen en waarbij het reisgedeelte buiten Nederland beperkt is of waarbij de grensoverschrijding niet noodzakelijkerwijs leidt tot uitgaven voor maaltijden of overnachting in het buitenland, worden voor de toepassing van dit besluit aangemerkt als dienstreizen binnen Nederland.</text:p>
              <text:p text:style-name="al">
              <text:span text:style-name="nadrukvet">Lid </text:span>
              <text:span text:style-name="nadrukvet">3</text:span>
            </text:p>
              <text:p text:style-name="al">Indien van derden een vergoeding wordt ontvangen voor de kosten als bedoeld in lid 1 van dit artikel, wordt deze in mindering gebracht op de vergoeding waarop als gevolg van deze regeling aanspraak bestaat.</text:p>
            </text:section>
            <text:section text:name="artikel_id1-3-2-2-1-5" text:style-name="artikel">
              <text:p text:style-name="artikel_kop_titel"><text:span text:style-name="artikel_kop_label">Artikel</text:span> <text:span text:style-name="artikel_kop_nr">3</text:span> </text:p>
              <text:p text:style-name="al">
              <text:span text:style-name="nadrukvet">Lid </text:span>
              <text:span text:style-name="nadrukvet">1</text:span>
            </text:p>
              <text:p text:style-name="al">Onder noodzakelijke reiskosten in het belang van de werkgever wordt verstaan, kosten gemaakt:</text:p>
              <text:list text:style-name="id1-3-2-2-1-5-4">
                <text:list-item text:style-override="id1-3-2-2-1-5-4-1">
                  <text:number>a.</text:number>
                  <text:p text:style-name="al">in de lijn van de normale uitoefening van de functie;</text:p>
                </text:list-item>
                <text:list-item text:style-override="id1-3-2-2-1-5-4-2">
                  <text:number>b.</text:number>
                  <text:p text:style-name="al">in het kader van het werken buiten de standplaats;</text:p>
                </text:list-item>
                <text:list-item text:style-override="id1-3-2-2-1-5-4-3">
                  <text:number>c.</text:number>
                  <text:p text:style-name="al">in het kader van training, vorming of opleiding geheel voor rekening van de werkgever.</text:p>
                </text:list-item>
              </text:list>
              <text:p text:style-name="al">
              <text:span text:style-name="nadrukvet">Lid </text:span>
              <text:span text:style-name="nadrukvet">2</text:span>
            </text:p>
              <text:p text:style-name="al">Deze regeling is niet van toepassing voor reis- en verblijfkosten als bedoeld in:</text:p>
              <text:list text:style-name="id1-3-2-2-1-5-7">
                <text:list-item text:style-override="id1-3-2-2-1-5-7-1">
                  <text:number>a.</text:number>
                  <text:p text:style-name="al">hoofdstuk 18 van de AVR Den Helder (verplaatsingskosten);</text:p>
                </text:list-item>
                <text:list-item text:style-override="id1-3-2-2-1-5-7-2">
                  <text:number>b.</text:number>
                  <text:p text:style-name="al">de regeling tegemoetkoming woon-werkverkeer.</text:p>
                </text:list-item>
              </text:list>
              <text:p text:style-name="al">
              <text:span text:style-name="nadrukvet">Lid 3</text:span>
            </text:p>
              <text:p text:style-name="al">De kosten en gevolgen van boetes, naheffingen en invordering van het rijbewijs zijn voor rekening en verantwoording van de medewerker.</text:p>
            </text:section>
            <text:section text:name="artikel_id1-3-2-2-1-6" text:style-name="artikel">
              <text:p text:style-name="artikel_kop_titel"><text:span text:style-name="artikel_kop_label">Artikel</text:span> <text:span text:style-name="artikel_kop_nr">4</text:span> </text:p>
              <text:p text:style-name="al">
              <text:span text:style-name="nadrukvet">Lid </text:span>
              <text:span text:style-name="nadrukvet">1</text:span>
            </text:p>
              <text:p text:style-name="al">De medewerker heeft voor het maken van een dienstreis voorafgaande toestemming nodig van </text:p>
              <text:p text:style-name="al">de werkgever.</text:p>
              <text:p text:style-name="al">
              <text:span text:style-name="nadrukvet">Lid </text:span>
              <text:span text:style-name="nadrukvet">2</text:span>
            </text:p>
              <text:p text:style-name="al">De dienstreizen dienen in de regel met openbare vervoermiddelen te worden gemaakt, tenzij anders is bepaald door de werkgever.</text:p>
              <text:p text:style-name="al">
              <text:span text:style-name="nadrukvet">Lid </text:span>
              <text:span text:style-name="nadrukvet">3</text:span>
            </text:p>
              <text:p text:style-name="al">Indien de dienstreis naar het oordeel van de werkgever niet of niet op doelmatige wijze per openbaar vervoer kan worden gemaakt, kan de werkgever aan de medewerker toestemming verlenen voor de dienstreis gebruik te maken van een eigen motorvoertuig als bedoeld in artikel 15:1:24 van de AVR Den Helder.</text:p>
              <text:p text:style-name="al">
              <text:span text:style-name="nadrukvet">Lid </text:span>
              <text:span text:style-name="nadrukvet">4</text:span>
            </text:p>
              <text:p text:style-name="al">Bij dienstreizen volgt de medewerker de instructies van de werkgever die in het kader van het vastgestelde vervoersbeleid van kracht zijn. Deze instructies hebben zowel betrekking op de wijze van vervoer, het aanschaffen van plaatsbewijzen als het declareren van gemaakte reiskosten.</text:p>
            </text:section>
            <text:section text:name="artikel_id1-3-2-2-1-7" text:style-name="artikel">
              <text:p text:style-name="artikel_kop_titel"><text:span text:style-name="artikel_kop_label">Artikel</text:span> <text:span text:style-name="artikel_kop_nr">5</text:span> Begin en einde van de dienstreizen</text:p>
              <text:p text:style-name="al">
              <text:span text:style-name="nadrukvet">Lid </text:span>
              <text:span text:style-name="nadrukvet">1</text:span>
            </text:p>
              <text:p text:style-name="al">Voor de vergoeding van reis- en verblijfkosten geldt dat de plaats van tewerkstelling het beginpunt en het eindpunt is van de dienstreis.</text:p>
              <text:p text:style-name="al">
              <text:span text:style-name="nadrukvet">Lid </text:span>
              <text:span text:style-name="nadrukvet">2</text:span>
            </text:p>
              <text:p text:style-name="al">In afwijking van het bepaalde in lid 1 van dit artikel kan de woning van de medewerker of een andere plaats als beginpunt respectievelijk eindpunt van de dienstreis worden aangemerkt, tenzij op de heenreis onderscheidenlijk de terugreis de plaats van tewerkstelling wordt bezocht.</text:p>
              <text:p text:style-name="al">
              <text:span text:style-name="nadrukvet">Lid </text:span>
              <text:span text:style-name="nadrukvet">3</text:span>
            </text:p>
              <text:p text:style-name="al">Tenzij een andere opdracht is gegeven, behoort een dienstreis via de meest optimale route te worden gemaakt.</text:p>
            </text:section>
            <text:section text:name="artikel_id1-3-2-2-1-8" text:style-name="artikel">
              <text:p text:style-name="artikel_kop_titel"><text:span text:style-name="artikel_kop_label">Artikel</text:span> <text:span text:style-name="artikel_kop_nr">6</text:span> Reizen naar het buitenland</text:p>
              <text:p text:style-name="al">Voor reizen naar het buitenland zijn het Reisbesluit buitenland en de Reisregeling buitenland op overeenkomstige wijze van toepassing.</text:p>
            </text:section>
          </text:section>
          <text:section text:name="paragraaf_id1-3-2-2-2" text:style-name="paragraaf">
            <text:p text:style-name="paragraaf_kop"><text:span text:style-name="label">§</text:span> <text:span text:style-name="nr">2</text:span> Vergoedingen wegens reiskosten</text:p>
            <text:section text:name="artikel_id1-3-2-2-2-2" text:style-name="artikel">
              <text:p text:style-name="artikel_kop_titel"><text:span text:style-name="artikel_kop_label">Artikel</text:span> <text:span text:style-name="artikel_kop_nr">7</text:span> Openbaar vervoer</text:p>
              <text:p text:style-name="al">
              <text:span text:style-name="nadrukvet">Lid </text:span>
              <text:span text:style-name="nadrukvet">1</text:span>
            </text:p>
              <text:p text:style-name="al">De vergoeding van reiskosten per openbaar vervoer vindt plaats op grond van de daadwerkelijk gemaakte kosten van het openbaar vervoer, zoals blijkt uit overgelegde bewijsstukken.</text:p>
              <text:p text:style-name="al">
              <text:span text:style-name="nadrukvet">Lid </text:span>
              <text:span text:style-name="nadrukvet">2</text:span>
            </text:p>
              <text:p text:style-name="al">De vergoeding van reiskosten bij gebruik van het openbaar vervoer, wordt vergoed op basis van het tarief tweede klasse. </text:p>
              <text:p text:style-name="al">
              <text:span text:style-name="nadrukvet">Lid </text:span>
              <text:span text:style-name="nadrukvet">3</text:span>
            </text:p>
              <text:p text:style-name="al">Als de medewerker voor de dienstreis gebruik maakt van een niet door de werkgever verstrekt abonnement wordt voor vergoeding wegens reiskosten uitgegaan van de kosten zonder gebruikmaking van het abonnement. Dit is in afwijking van het bepaalde als bedoeld in lid 1 van dit artikel. De vergoeding wordt aan de medewerker toegekend voor zover daarmee de voor hem ten laste blijvende kosten niet worden overschreden. Voor het bepalen van de kosten die ten laste blijven van de medewerker wordt rekening gehouden met:</text:p>
              <text:list text:style-name="id1-3-2-2-2-2-8">
                <text:list-item text:style-override="id1-3-2-2-2-2-8-1">
                  <text:number>a.</text:number>
                  <text:p text:style-name="al">eventuele tegemoetkomingen die krachtens de bepalingen van hoofdstuk 18 van de AVR Den Helder (verplaatsingskosten) voor het dagelijks reizen tussen de woning en de plaats van tewerkstelling over de periode van geldigheid van het abonnement aan de medewerker zijn verstrekt;</text:p>
                </text:list-item>
                <text:list-item text:style-override="id1-3-2-2-2-2-8-2">
                  <text:number>b.</text:number>
                  <text:p text:style-name="al">eventuele al aan de medewerker verstrekte reiskostenvergoedingen voor andere dienstreizen, waarbij gebruik is gemaakt van het abonnement.</text:p>
                </text:list-item>
              </text:list>
            </text:section>
            <text:section text:name="artikel_id1-3-2-2-2-3" text:style-name="artikel">
              <text:p text:style-name="artikel_kop_titel"><text:span text:style-name="artikel_kop_label">Artikel</text:span> <text:span text:style-name="artikel_kop_nr">8OV-chipkaart</text:span> </text:p>
              <text:p text:style-name="al">Bij reizen per openbaar vervoer kan gebruik worden gemaakt van een elektronisch vervoerbewijs, de zogenoemde “OV-chipkaart”. Voor declaratie van gemaakte reiskosten met deze OV-chipkaart dienen door of vanwege het vervoerbedrijf gemaakte overzichten van transacties (reisbewegingen) met de OV-chipkaart te worden overgelegd. Met de OV-chipkaart zelf kan niet worden volstaan.</text:p>
            </text:section>
            <text:section text:name="artikel_id1-3-2-2-2-4" text:style-name="artikel">
              <text:p text:style-name="artikel_kop_titel"><text:span text:style-name="artikel_kop_label">Artikel</text:span> <text:span text:style-name="artikel_kop_nr">9</text:span> Eigen motorvoertuig indien openbaar vervoer niet mogelijk of niet doelmatig is</text:p>
              <text:p text:style-name="al">
              <text:span text:style-name="nadrukvet">Lid </text:span>
              <text:span text:style-name="nadrukvet">1</text:span>
            </text:p>
              <text:p text:style-name="al">Als de dienstreis naar het oordeel van de werkgever niet of niet op doelmatige wijze per openbaar vervoer kan worden ondernomen, kan de werkgever aan de medewerker toestemming verlenen voor de dienstreis gebruik te maken van een eigen motorvoertuig.</text:p>
              <text:p text:style-name="al">
              <text:span text:style-name="nadrukvet">Lid </text:span>
              <text:span text:style-name="nadrukvet">2</text:span>
            </text:p>
              <text:p text:style-name="al">De vergoeding voor het gebruik van een eigen motorvoertuig als bedoeld in dit artikel bedraagt € 0,37 per afgelegde kilometer.</text:p>
            </text:section>
            <text:section text:name="artikel_id1-3-2-2-2-5" text:style-name="artikel">
              <text:p text:style-name="artikel_kop_titel"><text:span text:style-name="artikel_kop_label">Artikel</text:span> <text:span text:style-name="artikel_kop_nr">10</text:span> Eigen motorvoertuig indien openbaar vervoer wel doelmatig is</text:p>
              <text:p text:style-name="al">
              <text:span text:style-name="nadrukvet">Lid </text:span>
              <text:span text:style-name="nadrukvet">1</text:span>
            </text:p>
              <text:p text:style-name="al">Als de dienstreis op doelmatige wijze per openbaar vervoer kan worden ondernomen, maar de medewerker maakt toch gebruik van het eigen motorvoertuig, bedraagt de vergoeding € 0,09 per afgelegde kilometer.</text:p>
              <text:p text:style-name="al">
              <text:span text:style-name="nadrukvet">Lid </text:span>
              <text:span text:style-name="nadrukvet">2</text:span>
            </text:p>
              <text:p text:style-name="al">De vergoeding als genoemd in lid 1 van dit artikel wordt verhoogd met € 0,09 per afgelegde kilometer voor één in het kader van de dienstreis meereizende medewerker.</text:p>
              <text:p text:style-name="al">
              <text:span text:style-name="nadrukvet">Lid </text:span>
              <text:span text:style-name="nadrukvet">3</text:span>
            </text:p>
              <text:p text:style-name="al">Bij twee of meer meereizende medewerkers wordt het reizen met het eigen motorvoertuig als doelmatig aangemerkt en geldt het maximum van € 0,37 per afgelegde kilometer.</text:p>
            </text:section>
            <text:section text:name="artikel_id1-3-2-2-2-6" text:style-name="artikel">
              <text:p text:style-name="artikel_kop_titel"><text:span text:style-name="artikel_kop_label">Artikel</text:span> <text:span text:style-name="artikel_kop_nr">11</text:span> Fiets</text:p>
              <text:p text:style-name="al">Indien voor de dienstreis gebruik wordt gemaakt van een eigen fiets bedraagt de vergoeding € 0,05 per afgelegde kilometer.</text:p>
            </text:section>
            <text:section text:name="artikel_id1-3-2-2-2-7" text:style-name="artikel">
              <text:p text:style-name="artikel_kop_titel"><text:span text:style-name="artikel_kop_label">Artikel</text:span> <text:span text:style-name="artikel_kop_nr">12</text:span> Taxi</text:p>
              <text:p text:style-name="al">Indien naar het oordeel van de werkgever het dienstbelang er mee is gebaat dat tijdens een dienstreis naast openbaar vervoer ook gebruik wordt gemaakt van een (trein-)taxi, worden de daadwerkelijk gemaakte kosten van dat taxigebruik vergoed, zoals blijkt uit overgelegde bewijsstukken.</text:p>
            </text:section>
            <text:section text:name="artikel_id1-3-2-2-2-8" text:style-name="artikel">
              <text:p text:style-name="artikel_kop_titel"><text:span text:style-name="artikel_kop_label">Artikel</text:span> <text:span text:style-name="artikel_kop_nr">13</text:span> Bijkomende kosten</text:p>
              <text:p text:style-name="al">Indien de dienstreis per openbaar vervoer plaatsvindt en de medewerker voor het vervoer naar het station gebruik maakt van een eigen fiets, worden de daadwerkelijk gemaakte kosten van bewaakte stalling van die fiets vergoed, zoals blijkt uit overgelegde bewijsstukken.</text:p>
            </text:section>
            <text:section text:name="artikel_id1-3-2-2-2-9" text:style-name="artikel">
              <text:p text:style-name="artikel_kop_titel"><text:span text:style-name="artikel_kop_label">Artikel</text:span> <text:span text:style-name="artikel_kop_nr">14</text:span> Parkeer-, veer- en tolgelden</text:p>
              <text:p text:style-name="al">Parkeer-, veer- en tolkosten maken onderdeel uit van de vergoeding per afgelegde kilometer en worden daarom niet afzonderlijk vergoed.</text:p>
            </text:section>
          </text:section>
          <text:section text:name="paragraaf_id1-3-2-2-3" text:style-name="paragraaf">
            <text:p text:style-name="paragraaf_kop"><text:span text:style-name="label">§</text:span> <text:span text:style-name="nr">3</text:span> Vergoedingen wegens verblijfkosten</text:p>
            <text:section text:name="artikel_id1-3-2-2-3-2" text:style-name="artikel">
              <text:p text:style-name="artikel_kop_titel"><text:span text:style-name="artikel_kop_label">Artikel</text:span> <text:span text:style-name="artikel_kop_nr">15</text:span> </text:p>
              <text:p text:style-name="al">Onder noodzakelijke verblijfkosten in het belang van de werkgever worden verstaan, kosten gemaakt:</text:p>
              <text:list text:style-name="id1-3-2-2-3-2-3">
                <text:list-item text:style-override="id1-3-2-2-3-2-3-1">
                  <text:number>a.</text:number>
                  <text:p text:style-name="al">in de lijn van de normale uitoefening van de functie;</text:p>
                </text:list-item>
                <text:list-item text:style-override="id1-3-2-2-3-2-3-2">
                  <text:number>b.</text:number>
                  <text:p text:style-name="al">in verband met een dienstreis;</text:p>
                </text:list-item>
                <text:list-item text:style-override="id1-3-2-2-3-2-3-3">
                  <text:number>c.</text:number>
                  <text:p text:style-name="al">in het kader van overwerk;</text:p>
                </text:list-item>
                <text:list-item text:style-override="id1-3-2-2-3-2-3-4">
                  <text:number>d.</text:number>
                  <text:p text:style-name="al">in het kader van training, vorming of opleiding geheel of gedeeltelijk voor rekening van de werkgever, met uitzondering van die kosten die gewoonlijk ook worden gemaakt.</text:p>
                </text:list-item>
              </text:list>
            </text:section>
            <text:section text:name="artikel_id1-3-2-2-3-3" text:style-name="artikel">
              <text:p text:style-name="artikel_kop_titel"><text:span text:style-name="artikel_kop_label">Artikel</text:span> <text:span text:style-name="artikel_kop_nr">16</text:span> </text:p>
              <text:p text:style-name="al">Verblijfkosten worden vergoed tot de naar het oordeel van de werkgever in redelijkheid gemaakte werkelijke kosten.</text:p>
            </text:section>
          </text:section>
          <text:section text:name="paragraaf_id1-3-2-2-4" text:style-name="paragraaf">
            <text:p text:style-name="paragraaf_kop"><text:span text:style-name="label">§</text:span> <text:span text:style-name="nr">4</text:span> Maaltijdvergoeding</text:p>
            <text:section text:name="artikel_id1-3-2-2-4-2" text:style-name="artikel">
              <text:p text:style-name="artikel_kop_titel"><text:span text:style-name="artikel_kop_label">Artikel</text:span> <text:span text:style-name="artikel_kop_nr">17</text:span> </text:p>
              <text:p text:style-name="al">Indien de dagelijkse werktijd van de medewerker op de dag waarop overwerk moet worden verricht met ten minste twee overwerkuren wordt verlengd en het dienstbelang naar het oordeel van zijn leidinggevende dientengevolge niet toelaat dat hij zijn maaltijd op de hiervoor bestemde tijd op de voor hem gebruikelijke plaats nuttigt, gelden de volgende regels:</text:p>
              <text:list text:style-name="id1-3-2-2-4-2-3">
                <text:list-item text:style-override="id1-3-2-2-4-2-3-1">
                  <text:number>a.</text:number>
                  <text:p text:style-name="al">Aan de medewerker wordt zo mogelijk een maaltijd van gemeentewege verstrekt;</text:p>
                </text:list-item>
                <text:list-item text:style-override="id1-3-2-2-4-2-3-2">
                  <text:number>b.</text:number>
                  <text:p text:style-name="al">Indien een voorziening als bedoeld onder a niet mogelijk is, ontvangt de medewerker, indien vaststaat dat hij een maaltijd in een daarvoor bestemde gelegenheid heeft genuttigd, een vergoeding van maximaal € 15.</text:p>
                </text:list-item>
                <text:list-item text:style-override="id1-3-2-2-4-2-3-3">
                  <text:number>c.</text:number>
                  <text:p text:style-name="al">Indien de medewerker geen maaltijd als hiervoor bedoeld heeft gebruikt maar in verband met het overwerk niettemin kosten heeft moeten maken doordat hij zijn maaltijd niet op de door hem gebruikelijke plaats heeft kunnen nuttigen, worden hem deze kosten vergoed tot ten hoogste het bedrag van de vergoeding berekend op de voet als onder b gestelde.</text:p>
                </text:list-item>
              </text:list>
            </text:section>
            <text:section text:name="artikel_id1-3-2-2-4-3" text:style-name="artikel">
              <text:p text:style-name="artikel_kop_titel"><text:span text:style-name="artikel_kop_label">Artikel</text:span> <text:span text:style-name="artikel_kop_nr">18</text:span> </text:p>
              <text:p text:style-name="al">Vergoeding</text:p>
              <text:p text:style-name="al">1.De medewerker toont de kosten van een maaltijd aan door middel van een bon. Alleen de </text:p>
              <text:p text:style-name="al">redelijkerwijs gemaakte kosten voor het nuttigen van een maaltijd worden vergoed </text:p>
              <text:p text:style-name="al">(maximaal € 15). </text:p>
              <text:p text:style-name="al">1.Er bestaat geen recht op een maaltijdvergoeding indien thuis gewerkt wordt, of men redelijkerwijs in de gelegenheid is om naar huis te gaan voor het nuttigen van een maaltijd.</text:p>
            </text:section>
            <text:section text:name="artikel_id1-3-2-2-4-4" text:style-name="artikel">
              <text:p text:style-name="artikel_kop_titel"><text:span text:style-name="artikel_kop_label">Artikel</text:span> <text:span text:style-name="artikel_kop_nr">19</text:span> </text:p>
              <text:p text:style-name="al">De uitbetaling van de maaltijdvergoeding gebeurt op declaratiebasis.</text:p>
            </text:section>
          </text:section>
          <text:section text:name="paragraaf_id1-3-2-2-5" text:style-name="paragraaf">
            <text:p text:style-name="paragraaf_kop"><text:span text:style-name="label">§</text:span> <text:span text:style-name="nr">5Diverse</text:span> bepalingen</text:p>
            <text:section text:name="artikel_id1-3-2-2-5-2" text:style-name="artikel">
              <text:p text:style-name="artikel_kop_titel"><text:span text:style-name="artikel_kop_label">Artikel</text:span> <text:span text:style-name="artikel_kop_nr">20Reisdeclaraties</text:span> </text:p>
              <text:p text:style-name="al">
              <text:span text:style-name="nadrukvet">Lid </text:span>
              <text:span text:style-name="nadrukvet">1</text:span>
            </text:p>
              <text:p text:style-name="al">Het declareren van de reis- en verblijfkosten geschiedt op een wijze die door de werkgever wordt voorgeschreven, onder overlegging van de vereiste originele, deugdelijke bewijsstukken.</text:p>
              <text:p text:style-name="al">
              <text:span text:style-name="nadrukvet">Lid </text:span>
              <text:span text:style-name="nadrukvet">2</text:span>
            </text:p>
              <text:p text:style-name="al">De aanspraak op een vergoeding vervalt, indien de medewerker de declaratie niet indient binnen drie maanden na de maand waarop de declaratie betrekking heeft.</text:p>
            </text:section>
            <text:section text:name="artikel_id1-3-2-2-5-3" text:style-name="artikel">
              <text:p text:style-name="artikel_kop_titel"><text:span text:style-name="artikel_kop_label">Artikel</text:span> <text:span text:style-name="artikel_kop_nr">21</text:span> Belastingen</text:p>
              <text:p text:style-name="al">Alle vergoedingen volgens deze regeling zijn bruto. Vergoeding vindt slechts dan onbelast plaats, voor zover dat volgens fiscale regelgeving mogelijk is. Indien een vergoeding boven een fiscaal vrijgesteld bedrag uitkomt, wordt het meerdere bruto en na inhouding van loonheffingen uitbetaald.</text:p>
            </text:section>
            <text:section text:name="artikel_id1-3-2-2-5-4" text:style-name="artikel">
              <text:p text:style-name="artikel_kop_titel"><text:span text:style-name="artikel_kop_label">Artikel</text:span> <text:span text:style-name="artikel_kop_nr">22Schade</text:span> </text:p>
              <text:p text:style-name="al">Bij schade aan het eigen motorvoertuig tijdens uitoefening van de dienst, als gevolg van eigen verwijtbaar gedrag van de medewerker, is de werkgever niet aansprakelijk te stellen voor die schade.</text:p>
            </text:section>
            <text:section text:name="artikel_id1-3-2-2-5-5" text:style-name="artikel">
              <text:p text:style-name="artikel_kop_titel"><text:span text:style-name="artikel_kop_label">Artikel</text:span> <text:span text:style-name="artikel_kop_nr">23</text:span> </text:p>
              <text:p text:style-name="al">Deze regeling is niet van toepassing op een andere regeling die in een vergoeding van de in deze regeling bedoelde kosten voorziet.</text:p>
            </text:section>
            <text:section text:name="artikel_id1-3-2-2-5-6" text:style-name="artikel">
              <text:p text:style-name="artikel_kop_titel"><text:span text:style-name="artikel_kop_label">Artikel</text:span> <text:span text:style-name="artikel_kop_nr">24</text:span> </text:p>
              <text:p text:style-name="al">Onvoorziene gevallen</text:p>
              <text:list text:style-name="id1-3-2-2-5-6-3">
                <text:list-item text:style-override="id1-3-2-2-5-6-3-1">
                  <text:number>•</text:number>
                  <text:p text:style-name="al">1. In gevallen waarin deze regeling niet of niet in redelijkheid voorziet, kan de werkgever een bijzondere voorziening treffen.</text:p>
                </text:list-item>
                <text:list-item text:style-override="id1-3-2-2-5-6-3-2">
                  <text:number>•</text:number>
                  <text:p text:style-name="al">2. De werkgever beslist in alle gevallen over de uitleg van de bepalingen van deze regeling als verschil van inzicht bestaat.</text:p>
                </text:list-item>
              </text:list>
            </text:section>
            <text:section text:name="artikel_id1-3-2-2-5-7" text:style-name="artikel">
              <text:p text:style-name="artikel_kop_titel"><text:span text:style-name="artikel_kop_label">Artikel</text:span> <text:span text:style-name="artikel_kop_nr">25 Inwerkingtreding</text:span> en citeertitel</text:p>
              <text:p text:style-name="al">
              <text:span text:style-name="nadrukvet">Lid </text:span>
              <text:span text:style-name="nadrukvet">1</text:span>
            </text:p>
              <text:p text:style-name="al">Deze regeling treedt in werking met ingang van 1 juli 2016.</text:p>
              <text:p text:style-name="al">
              <text:span text:style-name="nadrukvet">Lid </text:span>
              <text:span text:style-name="nadrukvet">2</text:span>
            </text:p>
              <text:p text:style-name="al">Deze regeling kan worden aangehaald als ”Regeling reis- verblijf- en maaltijdkosten gemeente Den Helder”.</text:p>
              <text:p text:style-name="al">
              <text:span text:style-name="nadrukvet">Lid 3</text:span>
            </text:p>
              <text:p text:style-name="al">Vanaf de inwerkingtredingdatum van deze regeling vervalt de Regeling reis- en verblijfkosten Den Helder.</text:p>
              <text:p text:style-name="al">Den Helder, 1 maart 2016</text:p>
              <text:p text:style-name="al"/>
              <text:p text:style-name="al"/>
              <text:p text:style-name="al">Formulier declaratie reis- en verblijfkosten</text:p>
              <text:p text:style-name="al">Toelichting artikel 5, lid 1</text:p>
              <text:p text:style-name="al">Voorbeeld: plaats van tewerkstelling is het gemeentehuis, het reisdoel is het gemeentehuis van Schagen. De enkele reisafstand is 22 kilometer. Totaal te declareren: 44 kilometer.</text:p>
              <text:p text:style-name="al">Toelichting artikel 5, lid 2</text:p>
              <text:p text:style-name="al">Voorbeeld: plaats van tewerkstelling is het gemeentehuis, het reisdoel gemeentehuis van Schagen. Vertrek heenreis gemeentehuis. Aantal kilometers heenreis: 22. Eindpunt terugreis is de eigen woning in Julianadorp. Aantal kilometers terugreis: 16. Totaal te declareren: 38 kilometer.</text:p>
              <text:p text:style-name="al">Toelichting artikel 9, lid 1.</text:p>
              <text:p text:style-name="al">Met doelmatig wordt bedoeld: als de reis met het openbaar vervoer twee keer zo lang duurt als met eigen vervoer of de locatie in het geheel niet met openbaar vervoer te bereiken is. Ook als er veel “bagage”, (bijvoorbeeld dossiers), meegenomen moet worden kan reizen met eigen vervoer als doelmatig beschouwd word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n Helder.</text:p>
            </table:table-cell>
            <table:table-cell office:value-type="string" table:style-name="header.C">
              <text:p text:style-name="headerright"><text:span text:style-name="nr">Nr. 9800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verblijf- en maaltijdkosten gemeente Den He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02</meta:user-defined>
    <meta:user-defined meta:name="OVERHEIDop.GmbID/DC.identifier">gmb-2016-98002</meta:user-defined>
    <meta:user-defined meta:name="OVERHEID.TaxonomieBeleidsagenda/OVERHEID.category">Bestuur | Organisatie en beleid</meta:user-defined>
    <meta:user-defined meta:name="OVERHEID.Gemeente/DC.spatial">Den Helder</meta:user-defined>
    <meta:user-defined meta:name="DC.source">N.v.t.;</meta:user-defined>
    <meta:user-defined meta:name="OVERHEIDop.referentienummer">a16.00182</meta:user-defined>
    <meta:user-defined meta:name="OVERHEID.Organisatietype/OVERHEID.organisationType">gemeente</meta:user-defined>
    <meta:user-defined meta:name="OVERHEID.Gemeente/DC.creator">Den Helder</meta:user-defined>
    <dc:language>nl</dc:language>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gvop.Informatietype/DC.type">Beleidsregels</meta:user-defined>
    <meta:user-defined meta:name="OVERHEIDop.versieInformatie"/>
  </office:meta>
</office:document-meta>
</file>