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laring van geen bedenkingen voor Olympisch Stadionloop op 13 november  2016. De gemeente Amstelveen heeft een 'verklaring van geen bedenkingen' afgegeven. De gemeente Amsterdam neemt een eindbesluit over de vergunningaanvraag, Route onder andere door Amstelveen, Amstelveen - Zaaknummer Z-2016/035272</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t.b.v. Olympisch Stadionloop op 13 november 2016.</text:p>
            <text:p text:style-name="tussenkopcur">
            <text:span text:style-name="nadrukvet">Inzage</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9800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0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0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an geen bedenkingen voor Olympisch Stadionloop op 13 november  2016. De gemeente Amstelveen heeft een 'verklaring van geen bedenkingen' afgegeven. De gemeente Amsterdam neemt een eindbesluit over de vergunningaanvraag, Route onder andere door Amstelveen, Amstelveen - Zaaknummer Z-2016/0352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01</meta:user-defined>
    <meta:user-defined meta:name="OVERHEIDop.GmbID/DC.identifier">gmb-2016-98001</meta:user-defined>
    <meta:user-defined meta:name="OVERHEID.TaxonomieBeleidsagenda/OVERHEID.category">Ruimte en infrastructuur | Organisatie en beleid</meta:user-defined>
    <meta:user-defined meta:name="OVERHEIDop.referentienummer">Z-2016/035272</meta:user-defined>
    <meta:user-defined meta:name="DCTERMS.abstract">Verklaring van geen bezwaar t.b.v. Olympisch Stadionloop op 13 november 2016.</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1ZM 100</meta:user-defined>
    <meta:user-defined meta:name="OVERHEIDop.woonplaats">Amstelveen</meta:user-defined>
    <meta:user-defined meta:name="OVERHEIDop.straatnaam">Stadsplein</meta:user-defined>
    <meta:user-defined meta:name="OVERHEID.Gemeente/OVERHEID.authority">Amstelveen</meta:user-defined>
    <meta:user-defined meta:name="OVERHEID.Gemeente/DCTERMS.publisher">Amstelveen</meta:user-defined>
    <meta:user-defined meta:name="OVERHEIDgvop.Informatietype/DC.type">Beschikkingen | afhandeling</meta:user-defined>
    <meta:user-defined meta:name="OVERHEID.EPSG28992/DC.spatial">118997 479567</meta:user-defined>
    <meta:user-defined meta:name="OVERHEIDop.versieInformatie"/>
  </office:meta>
</office:document-meta>
</file>