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Wandelronde van Warnsveld op 13 augustus 2016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1 juli 2016 is een evenementenvergunning verleend voor Wandelronde van Warnsveld op 13 augustus 2016 in Warnsveld. </text:p>
            <text:p text:style-name="common-al">De vergunning geldt voor het houden van een wandeltocht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0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800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0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0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andelronde van Warnsveld op 13 augustus 2016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000</meta:user-defined>
    <meta:user-defined meta:name="OVERHEIDop.GmbID/DC.identifier">gmb-2016-980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DW 30</meta:user-defined>
    <meta:user-defined meta:name="OVERHEIDop.woonplaats">Warnsveld</meta:user-defined>
    <meta:user-defined meta:name="OVERHEIDop.straatnaam">Veldesebos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op.externeBijlage">Routekaarten|exb-2016-24313</meta:user-defined>
    <meta:user-defined meta:name="OVERHEID.EPSG28992/DC.spatial">213343 461798</meta:user-defined>
    <meta:user-defined meta:name="OVERHEIDop.versieInformatie"/>
  </office:meta>
</office:document-meta>
</file>