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Weideflora 287, (10808075) vervangen van de bestickering, belettering en gevelreclame, verzenddatum 1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9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9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9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Weideflora 287, (10808075) vervangen van de bestickering, belettering en gevelreclame, verzenddatum 1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96</meta:user-defined>
    <meta:user-defined meta:name="OVERHEIDop.GmbID/DC.identifier">gmb-2016-97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GR 267</meta:user-defined>
    <meta:user-defined meta:name="OVERHEIDop.woonplaats">Leeuwarden</meta:user-defined>
    <meta:user-defined meta:name="OVERHEIDop.straatnaam">Weideflor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66 577869</meta:user-defined>
    <meta:user-defined meta:name="OVERHEIDop.versieInformatie"/>
  </office:meta>
</office:document-meta>
</file>