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e Vrije Slag door Zutphen op 20 augustus 2016 in de Berk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juli 2016 is een evenementenvergunning verleend voor De Vrije Slag door Zutphen op 20 augustus 2016 in de Berkel in Zutphen. </text:p>
            <text:p text:style-name="common-al">De vergunning geldt voor het houden van een prestatiezwemtocht, het gebruik van omroepinstallatie en het plaatsen van een mobiele EHBO-post. </text:p>
            <text:p text:style-name="common-al">Om de veiligheid op de weg te verzekeren heb ik besloten tot de volgende tijdelijke verkeersmaatregelen op 20 augustus 2016 van 11:30 uur tot 16:3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het fietspad in het verlengde van de Schimmelpennicklaan tot aan de Leeuweriklaan (langs de Berkel)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afsluiten van de Prinses Marijkelaan en deze gesloten te verklaren voor voertuigen (inclusief fietsers/bromfietsers) met uitzondering van aanwonenden door een fysieke afsluiting en bord C1 van Bijlage 1 van het Reglement van verkeerstekens en verkeersregels te plaatsen.</text:p>
              </text:list-item>
            </text:list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79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op 20 augustus 2016 in de Berk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995</meta:user-defined>
    <meta:user-defined meta:name="OVERHEIDop.GmbID/DC.identifier">gmb-2016-97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E 18</meta:user-defined>
    <meta:user-defined meta:name="OVERHEIDop.woonplaats">Zutphen</meta:user-defined>
    <meta:user-defined meta:name="OVERHEIDop.straatnaam">Berkelkade</meta:user-defined>
    <meta:user-defined meta:name="OVERHEID.PostcodeHuisnummer/OVERHEIDop.postcodeHuisnummer">7201LX 2</meta:user-defined>
    <meta:user-defined meta:name="OVERHEIDop.straatnaam">Molengrach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14 461684</meta:user-defined>
    <meta:user-defined meta:name="OVERHEID.EPSG28992/DC.spatial">210287 461977</meta:user-defined>
    <meta:user-defined meta:name="OVERHEIDop.versieInformatie"/>
  </office:meta>
</office:document-meta>
</file>