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astraal bekend onder sectie E, nummers 85, 86 en 87 (Molenweg ong.) te Nieuw-Vossemeer.</text:p>
      <text:section text:name="zakelijke-mededeling_id1-3-2" text:style-name="zakelijke-mededeling">
        <text:section text:name="zakelijke-mededeling-tekst_id1-3-2-1" text:style-name="zakelijke-mededeling-tekst">
          <text:section text:name="tekst_id1-3-2-1-1" text:style-name="tekst">
            <text:p text:style-name="common-al">Op 11 juli 2016 hebben wij een omgevingsvergunning activiteiten bouwen, handelen in strijd met regels ruimtelijke ordening en werk of werkzaamheden uitvoeren verleend voor plaatsen van diverse objecten aan het perceel gelegen kadastraal bekend onder sectie E, nummers 85, 86 en 87 (Molenweg ong.) te Nieuw-Vossemeer.. De omgevingsvergunning is geregistreerd onder nummer ZK16002355.</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juli 2016 </text:p>
            <text:p text:style-name="common-al">Einde bezwaartermijn 25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799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9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9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dastraal bekend onder sectie E, nummers 85, 86 en 87 (Molenweg ong.)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990</meta:user-defined>
    <meta:user-defined meta:name="OVERHEIDop.GmbID/DC.identifier">gmb-2016-9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SV 9</meta:user-defined>
    <meta:user-defined meta:name="OVERHEIDop.woonplaats">Nieuw-Vossemeer</meta:user-defined>
    <meta:user-defined meta:name="OVERHEIDop.straatnaam">Tolsedijk</meta:user-defined>
    <meta:user-defined meta:name="OVERHEID.PostcodeHuisnummer/OVERHEIDop.postcodeHuisnummer">4681</meta:user-defined>
    <meta:user-defined meta:name="OVERHEIDop.straatnaam">Boerengors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1. Beschikking ZK16002355|exb-2016-24282</meta:user-defined>
    <meta:user-defined meta:name="OVERHEIDop.externeBijlage">Aanvraagformulier d.d. 29-05-2016 BEM1602916|exb-2016-24283</meta:user-defined>
    <meta:user-defined meta:name="OVERHEIDop.externeBijlage">Betimmering container voorbeeld foto|exb-2016-24284</meta:user-defined>
    <meta:user-defined meta:name="OVERHEIDop.externeBijlage">betimmering container|exb-2016-24285</meta:user-defined>
    <meta:user-defined meta:name="OVERHEIDop.externeBijlage">Buitenzitplek tekening|exb-2016-24286</meta:user-defined>
    <meta:user-defined meta:name="OVERHEIDop.externeBijlage">Finse Cota tekening 3d impressie|exb-2016-24287</meta:user-defined>
    <meta:user-defined meta:name="OVERHEIDop.externeBijlage">Finse Cota tekening achtergevel|exb-2016-24288</meta:user-defined>
    <meta:user-defined meta:name="OVERHEIDop.externeBijlage">Finse Cota tekening doorsnede|exb-2016-24289</meta:user-defined>
    <meta:user-defined meta:name="OVERHEIDop.externeBijlage">Finse Cota tekening rechtergevel|exb-2016-24290</meta:user-defined>
    <meta:user-defined meta:name="OVERHEIDop.externeBijlage">Finse Cota tekening voorgevel|exb-2016-24291</meta:user-defined>
    <meta:user-defined meta:name="OVERHEIDop.externeBijlage">Finse Kota foto dakdekking|exb-2016-24292</meta:user-defined>
    <meta:user-defined meta:name="OVERHEIDop.externeBijlage">Finse Kota foto impressie buitenkant|exb-2016-24293</meta:user-defined>
    <meta:user-defined meta:name="OVERHEIDop.externeBijlage">Finse Kota tekening plattegrond|exb-2016-24294</meta:user-defined>
    <meta:user-defined meta:name="OVERHEIDop.externeBijlage">Finse Kota tekening toilet|exb-2016-24295</meta:user-defined>
    <meta:user-defined meta:name="OVERHEIDop.externeBijlage">Klimwand foto impressie I|exb-2016-24296</meta:user-defined>
    <meta:user-defined meta:name="OVERHEIDop.externeBijlage">Klimwand foto impressie II|exb-2016-24297</meta:user-defined>
    <meta:user-defined meta:name="OVERHEIDop.externeBijlage">Klimwand uitwerking|exb-2016-24298</meta:user-defined>
    <meta:user-defined meta:name="OVERHEIDop.externeBijlage">Omheining foto impressie afrastering en palen|exb-2016-24299</meta:user-defined>
    <meta:user-defined meta:name="OVERHEIDop.externeBijlage">Omheining foto te gebruiken afrastering|exb-2016-24300</meta:user-defined>
    <meta:user-defined meta:name="OVERHEIDop.externeBijlage">Omheining foto te gebruiken palen|exb-2016-24301</meta:user-defined>
    <meta:user-defined meta:name="OVERHEIDop.externeBijlage">Opslagcontainer plattegrond|exb-2016-24302</meta:user-defined>
    <meta:user-defined meta:name="OVERHEIDop.externeBijlage">Opslagruimte betimmering uitleg|exb-2016-24303</meta:user-defined>
    <meta:user-defined meta:name="OVERHEIDop.externeBijlage">Opslagruimte foto impressie|exb-2016-24304</meta:user-defined>
    <meta:user-defined meta:name="OVERHEIDop.externeBijlage">Opslaguimte gevelaanzicht|exb-2016-24305</meta:user-defined>
    <meta:user-defined meta:name="OVERHEIDop.externeBijlage">Situatietekening Verklaring onderdelen|exb-2016-24306</meta:user-defined>
    <meta:user-defined meta:name="OVERHEIDop.externeBijlage">Situatietekening|exb-2016-24307</meta:user-defined>
    <meta:user-defined meta:name="OVERHEIDop.externeBijlage">Toegang foto impressie|exb-2016-24308</meta:user-defined>
    <meta:user-defined meta:name="OVERHEIDop.externeBijlage">Toegang tekening|exb-2016-24309</meta:user-defined>
    <meta:user-defined meta:name="OVERHEIDop.externeBijlage">Zandberg met klimwanden|exb-2016-24310</meta:user-defined>
    <meta:user-defined meta:name="OVERHEID.EPSG28992/DC.spatial">73986 401390</meta:user-defined>
    <meta:user-defined meta:name="OVERHEID.EPSG28992/DC.spatial">73775 401120</meta:user-defined>
    <meta:user-defined meta:name="OVERHEID.EPSG28992/DC.spatial">73948 401329</meta:user-defined>
    <meta:user-defined meta:name="OVERHEID.EPSG28992/DC.spatial">73884 401248</meta:user-defined>
    <meta:user-defined meta:name="OVERHEIDop.versieInformatie"/>
  </office:meta>
</office:document-meta>
</file>