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Rommelmarkt Rudolf Steinerlaan op 21 augustus 2016 op de Rudolf Steiner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juli 2016 is een evenementenvergunning verleend voor Rommelmarkt Rudolf Steinerlaan op 21 augustus 2016 op de Rudolf Steinerlaan in Zutphen. </text:p>
            <text:p text:style-name="common-al">De vergunning geldt voor het organiseren van een rommelmarkt en het plaatsen van twee springkussens en een koffiecorner.</text:p>
            <text:p text:style-name="common-al">Om de veiligheid op de weg te verzekeren heb ik besloten tot de volgende tijdelijke verkeersmaatregelen op 21 augustus 2016 van 10:30 uur tot 16:3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de Rudolf Steinerlaan tussen de Goethesingel/Loverendale en de bocht/knik ter hoogte van de Hemmingstraat en deze gesloten te verklaren voor voertuigen (inclusief fietsers/bromfietsers)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in het af te sluiten deel van de Rudolf Steinerlaan.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79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mmelmarkt Rudolf Steinerlaan op 21 augustus 2016 op de Rudolf Steinerlaa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989</meta:user-defined>
    <meta:user-defined meta:name="OVERHEIDop.GmbID/DC.identifier">gmb-2016-97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PV 113</meta:user-defined>
    <meta:user-defined meta:name="OVERHEIDop.woonplaats">Zutphen</meta:user-defined>
    <meta:user-defined meta:name="OVERHEIDop.straatnaam">Rudolf Steinerlaa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3676 460095</meta:user-defined>
    <meta:user-defined meta:name="OVERHEIDop.versieInformatie"/>
  </office:meta>
</office:document-meta>
</file>