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mmerstraat 10, 10b &amp; 10c, (11011811) plaatsen van reclame, verzenddatum 06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mmerstraat 10, 10b &amp; 10c, (11011811) plaatsen van reclame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86</meta:user-defined>
    <meta:user-defined meta:name="OVERHEIDop.GmbID/DC.identifier">gmb-2016-97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8 578572</meta:user-defined>
    <meta:user-defined meta:name="OVERHEIDop.versieInformatie"/>
  </office:meta>
</office:document-meta>
</file>