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14de De Bos Dweildag op 10 september 2016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3 juli 2016 is een evenementenvergunning verleend voor de 14<text:span text:style-name="sup">de</text:span> De Bos Dweildag op 10 september 2016 in de binnenstad van Zutphen. </text:p>
            <text:p text:style-name="common-al">De vergunning geldt voor het laten horen van onversterkte muziek, het schenken van zwakalcoholhoudende dranken en het plaatsen van objecten.</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p text:style-name="common-al">Op 10 september 2016</text:p>
            <text:list text:style-name="id1-3-2-1-1-7">
              <text:list-item text:style-override="id1-3-2-1-1-7-1">
                <text:number>1.</text:number>
                <text:p text:style-name="al">van 07:00 uur tot 18:00 uur: afsluiten van de Laarstraat ter hoogte van de huisnummers 3 en 49 en het instellen van een parkeerverbod voor de als zodanig aangewezen parkeerlocaties;</text:p>
              </text:list-item>
              <text:list-item text:style-override="id1-3-2-1-1-7-2">
                <text:number>2.</text:number>
                <text:p text:style-name="al">van 07:00 uur tot 22:00 uur: afsluiten van de Lange Hofstraat vanaf de Rode Torenstraat tot en met het terras van de Wijnhuistoren op de Groenmarkt;</text:p>
              </text:list-item>
              <text:list-item text:style-override="id1-3-2-1-1-7-3">
                <text:number>3.</text:number>
                <text:p text:style-name="al">van 07:00 uur tot 22:00 uur: afsluiten van de Groenmarkt ter hoogte van huisnummer 28;</text:p>
              </text:list-item>
              <text:list-item text:style-override="id1-3-2-1-1-7-4">
                <text:number>4.</text:number>
                <text:p text:style-name="al">van 07:00 uur tot 18:00 uur: afsluiten van de Boompjeswal ter hoogte van huisnummer 22 en de Paardenwal ter hoogte van huisnmmer 1.</text:p>
              </text:list-item>
            </text:list>
            <text:p text:style-name="common-al">Gesloten verklaren van wegen voor bestuurders gebeurt door plaatsen van een fysieke afsluiting en bord C1 van Bijlage 1 van het Reglement van verkeerstekens en verkeersregels.</text:p>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0 jul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79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14de De Bos Dweildag op 10 september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984</meta:user-defined>
    <meta:user-defined meta:name="OVERHEIDop.GmbID/DC.identifier">gmb-2016-979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Z 8</meta:user-defined>
    <meta:user-defined meta:name="OVERHEIDop.woonplaats">Zutphen</meta:user-defined>
    <meta:user-defined meta:name="OVERHEIDop.straatnaam">Schupstoel</meta:user-defined>
    <meta:user-defined meta:name="OVERHEID.PostcodeHuisnummer/OVERHEIDop.postcodeHuisnummer">7201DA 15</meta:user-defined>
    <meta:user-defined meta:name="OVERHEIDop.straatnaam">Vaaltstraat</meta:user-defined>
    <meta:user-defined meta:name="OVERHEID.PostcodeHuisnummer/OVERHEIDop.postcodeHuisnummer">7201KS</meta:user-defined>
    <meta:user-defined meta:name="OVERHEIDop.straatnaam">Sprong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30 461695</meta:user-defined>
    <meta:user-defined meta:name="OVERHEID.EPSG28992/DC.spatial">210487 461724</meta:user-defined>
    <meta:user-defined meta:name="OVERHEID.EPSG28992/DC.spatial">210450 461747</meta:user-defined>
    <meta:user-defined meta:name="OVERHEIDop.versieInformatie"/>
  </office:meta>
</office:document-meta>
</file>