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96, (11011392) veranderen van de pui en aanbrengen gevelreclame, verzenddatum 06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8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8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8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ailand 96, (11011392) veranderen van de pui en aanbrengen gevelreclame, verzenddatum 06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83</meta:user-defined>
    <meta:user-defined meta:name="OVERHEIDop.GmbID/DC.identifier">gmb-2016-97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N 96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02 579273</meta:user-defined>
    <meta:user-defined meta:name="OVERHEIDop.versieInformatie"/>
  </office:meta>
</office:document-meta>
</file>