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15, (11011217) wijzigen van de voorgevel, verzenddatum 1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8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15, (11011217) wijzigen van de voorgevel, verzenddatum 1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80</meta:user-defined>
    <meta:user-defined meta:name="OVERHEIDop.GmbID/DC.identifier">gmb-2016-97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1 579350</meta:user-defined>
    <meta:user-defined meta:name="OVERHEIDop.versieInformatie"/>
  </office:meta>
</office:document-meta>
</file>