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 en horecavergunning L.S. Horeca B.V. aan de Houtmarkt 7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4 juli 2016 is aan L.S. Horeca B.V. een exploitatievergunning horeca en een Drank en horecavergunning verleend. Een terras maakt onderdeel uit van de vergunnin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0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797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 en horecavergunning L.S. Horeca B.V. aan de Houtmarkt 7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979</meta:user-defined>
    <meta:user-defined meta:name="OVERHEIDop.GmbID/DC.identifier">gmb-2016-979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KL 71a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91 461745</meta:user-defined>
    <meta:user-defined meta:name="OVERHEIDop.versieInformatie"/>
  </office:meta>
</office:document-meta>
</file>