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12 te Wergea, (11011578) bouwen van een nieuwe woning, verzenddatum 07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7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ngfeartstrjitte 12 te Wergea, (11011578) bouwen van een nieuwe woning, verzenddatum 07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77</meta:user-defined>
    <meta:user-defined meta:name="OVERHEIDop.GmbID/DC.identifier">gmb-2016-97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</meta:user-defined>
    <meta:user-defined meta:name="OVERHEIDop.woonplaats">Wergea</meta:user-defined>
    <meta:user-defined meta:name="OVERHEIDop.straatnaam">Ringfeart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12 573658</meta:user-defined>
    <meta:user-defined meta:name="OVERHEIDop.versieInformatie"/>
  </office:meta>
</office:document-meta>
</file>