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 en horecavergunning De Fiere WijnAkker, Vierakkersestraat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4 juli 2016 is aan de Fiere WijnAkker een exploitatievergunning horeca en een Drank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0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 en horecavergunning De Fiere WijnAkker, Vierakkersestraatweg 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976</meta:user-defined>
    <meta:user-defined meta:name="OVERHEIDop.GmbID/DC.identifier">gmb-2016-97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DH 8</meta:user-defined>
    <meta:user-defined meta:name="OVERHEIDop.woonplaats">Zutphen</meta:user-defined>
    <meta:user-defined meta:name="OVERHEIDop.straatnaam">Vierakkersestraat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544 458680</meta:user-defined>
    <meta:user-defined meta:name="OVERHEIDop.versieInformatie"/>
  </office:meta>
</office:document-meta>
</file>