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e Venen 16 en Ald Fean 6z te Warten, (11005058) bouwen van 2 zonneschuren, verzenddatum 08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7974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74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74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ude Venen 16 en Ald Fean 6z te Warten, (11005058) bouwen van 2 zonneschuren, verzenddatum 08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974</meta:user-defined>
    <meta:user-defined meta:name="OVERHEIDop.GmbID/DC.identifier">gmb-2016-979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3XB 16</meta:user-defined>
    <meta:user-defined meta:name="OVERHEIDop.woonplaats">Warten</meta:user-defined>
    <meta:user-defined meta:name="OVERHEIDop.straatnaam">Oude Venen</meta:user-defined>
    <meta:user-defined meta:name="OVERHEID.PostcodeHuisnummer/OVERHEIDop.postcodeHuisnummer">9003XX 6</meta:user-defined>
    <meta:user-defined meta:name="OVERHEIDop.straatnaam">Ald Fe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90768 571095</meta:user-defined>
    <meta:user-defined meta:name="OVERHEID.EPSG28992/DC.spatial">189191 571493</meta:user-defined>
    <meta:user-defined meta:name="OVERHEIDop.versieInformatie"/>
  </office:meta>
</office:document-meta>
</file>