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ldegalileën, langs de Dokkumer Ee, (11011775) vervangen van de bestaande damwand, verzenddatum 08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968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6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6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ldegalileën, langs de Dokkumer Ee, (11011775) vervangen van de bestaande damwand, verzenddatum 0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68</meta:user-defined>
    <meta:user-defined meta:name="OVERHEIDop.GmbID/DC.identifier">gmb-2016-97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2AG 98</meta:user-defined>
    <meta:user-defined meta:name="OVERHEIDop.woonplaats">Leeuwarden</meta:user-defined>
    <meta:user-defined meta:name="OVERHEIDop.straatnaam">Oldegalileë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78 580485</meta:user-defined>
    <meta:user-defined meta:name="OVERHEIDop.versieInformatie"/>
  </office:meta>
</office:document-meta>
</file>