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, het plein vóór nr. 4 en tussen nr. 2 en nr.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uli 2016:</text:p>
            <text:p text:style-name="common-al">Burgakker, het plein vóór nr. 4 en tussen nr. 2 en nr. 6 te Boxtel: het herinrichten van het plein door het plaatsen van een kunstwerk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96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akker, het plein vóór nr. 4 en tussen nr. 2 en nr.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67</meta:user-defined>
    <meta:user-defined meta:name="OVERHEIDop.GmbID/DC.identifier">gmb-2016-97967</meta:user-defined>
    <meta:user-defined meta:name="OVERHEID.TaxonomieBeleidsagenda/OVERHEID.category">Ruimte en infrastructuur | Organisatie en beleid</meta:user-defined>
    <meta:user-defined meta:name="DCTERMS.abstract">Aangevraagde omgevingsvergunning voor Burgakker, het plein vòòr nr. 4 en tussen nr. 2 en nr. 6 te Boxtel: het herinrichten van het plein door het plaatsen van een kunstwer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H 4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41 399834</meta:user-defined>
    <meta:user-defined meta:name="OVERHEIDop.versieInformatie"/>
  </office:meta>
</office:document-meta>
</file>