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laan 21, (11011758) verlengen van de carport, verzenddatum 0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6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lianalaan 21, (11011758) verlengen van de carport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63</meta:user-defined>
    <meta:user-defined meta:name="OVERHEIDop.GmbID/DC.identifier">gmb-2016-97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B 21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16 577903</meta:user-defined>
    <meta:user-defined meta:name="OVERHEIDop.versieInformatie"/>
  </office:meta>
</office:document-meta>
</file>