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an Winklerwei 239, (11011575) plaatsen van een carport/ schuurtje en een schutting, verzenddatum 08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7961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961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han Winklerwei 239, (11011575) plaatsen van een carport/ schuurtje en een schutting, verzenddatum 0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961</meta:user-defined>
    <meta:user-defined meta:name="OVERHEIDop.GmbID/DC.identifier">gmb-2016-97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ER 239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335 580091</meta:user-defined>
    <meta:user-defined meta:name="OVERHEIDop.versieInformatie"/>
  </office:meta>
</office:document-meta>
</file>