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25 te Grou, (11011402) verbouwen van het woonhuis/ winkel, verzenddatum 13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5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5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5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fdstraat 25 te Grou, (11011402) verbouwen van het woonhuis/ winkel, verzenddatum 13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59</meta:user-defined>
    <meta:user-defined meta:name="OVERHEIDop.GmbID/DC.identifier">gmb-2016-97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P 25</meta:user-defined>
    <meta:user-defined meta:name="OVERHEIDop.woonplaats">Grou</meta:user-defined>
    <meta:user-defined meta:name="OVERHEIDop.straatnaam">Hoofd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324 567837</meta:user-defined>
    <meta:user-defined meta:name="OVERHEIDop.versieInformatie"/>
  </office:meta>
</office:document-meta>
</file>