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arkeerontheffing ingetrokken voor Plaatsen kraan op 14 juli 2016, Gerberastraat 157, Aalsmeer - Zaaknummer Z-2016/037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Ten behoeve van lossen van keuken en granieten bladen op 14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795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keerontheffing ingetrokken voor Plaatsen kraan op 14 juli 2016, Gerberastraat 157, Aalsmeer - Zaaknummer Z-2016/0378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958</meta:user-defined>
    <meta:user-defined meta:name="OVERHEIDop.GmbID/DC.identifier">gmb-2016-97958</meta:user-defined>
    <meta:user-defined meta:name="OVERHEID.TaxonomieBeleidsagenda/OVERHEID.category">Ruimte en infrastructuur | Organisatie en beleid</meta:user-defined>
    <meta:user-defined meta:name="OVERHEIDop.referentienummer">Z-2016/037838</meta:user-defined>
    <meta:user-defined meta:name="DCTERMS.abstract">Plaatsen kraa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A 157</meta:user-defined>
    <meta:user-defined meta:name="OVERHEIDop.woonplaats">Aalsmeer</meta:user-defined>
    <meta:user-defined meta:name="OVERHEIDop.straatnaam">Gerbe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28 475494</meta:user-defined>
    <meta:user-defined meta:name="OVERHEIDop.versieInformatie"/>
  </office:meta>
</office:document-meta>
</file>