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llematunnel Overijsselselaan, richting (verlegde) Brédyk te Wirdum, (11012157) aanbrengen van onderbouw en toeritten voor de fietsondergang, verzenddatum 12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7956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56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56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llematunnel Overijsselselaan, richting (verlegde) Brédyk te Wirdum, (11012157) aanbrengen van onderbouw en toeritten voor de fietsondergang, verzenddatum 12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956</meta:user-defined>
    <meta:user-defined meta:name="OVERHEIDop.GmbID/DC.identifier">gmb-2016-979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8</meta:user-defined>
    <meta:user-defined meta:name="OVERHEIDop.woonplaats">Wirdum</meta:user-defined>
    <meta:user-defined meta:name="OVERHEIDop.straatnaam">Hellematunne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745 575063</meta:user-defined>
    <meta:user-defined meta:name="OVERHEIDop.versieInformatie"/>
  </office:meta>
</office:document-meta>
</file>