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59a, (11012175) realiseren van een nieuwe woning, verzenddatum 07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5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kumertrekweg 59a, (11012175) realiseren van een nieuwe woning, verzenddatum 0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54</meta:user-defined>
    <meta:user-defined meta:name="OVERHEIDop.GmbID/DC.identifier">gmb-2016-97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AA 59a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07 581638</meta:user-defined>
    <meta:user-defined meta:name="OVERHEIDop.versieInformatie"/>
  </office:meta>
</office:document-meta>
</file>