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Vrijheidsweg nabij Resort Ouddorp Duin - Circus Freiwald op 28 en 29 juli 2016 van 19.00 tot 21.00 uur, op 30 juli van 15.00 tot 21.00 uur en op 31 juli van 14.00 tot 16.00 uur,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94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4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4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Vrijheidsweg nabij Resort Ouddorp Duin - Circus Freiwald op 28 en 29 juli 2016 van 19.00 tot 21.00 uur, op 30 juli van 15.00 tot 21.00 uur en op 31 juli van 14.00 tot 16.00 uur,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49</meta:user-defined>
    <meta:user-defined meta:name="OVERHEIDop.GmbID/DC.identifier">gmb-2016-979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X 28</meta:user-defined>
    <meta:user-defined meta:name="OVERHEIDop.woonplaats">Ouddorp</meta:user-defined>
    <meta:user-defined meta:name="OVERHEIDop.straatnaam">Wes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083 427096</meta:user-defined>
    <meta:user-defined meta:name="OVERHEIDop.versieInformatie"/>
  </office:meta>
</office:document-meta>
</file>