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16(kavel 5), (11012095) realiseren van een nieuwe woning, verzenddatum 07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4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4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4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jepper 16(kavel 5), (11012095) realiseren van een nieuwe woning, verzenddatum 07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46</meta:user-defined>
    <meta:user-defined meta:name="OVERHEIDop.GmbID/DC.identifier">gmb-2016-97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Ljepp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40 576280</meta:user-defined>
    <meta:user-defined meta:name="OVERHEIDop.versieInformatie"/>
  </office:meta>
</office:document-meta>
</file>