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 2, (11010975) realiseren van 2 nachtverblijven, verzenddatum 07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4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4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4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oene Ster 2, (11010975) realiseren van 2 nachtverblijven, verzenddatum 0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43</meta:user-defined>
    <meta:user-defined meta:name="OVERHEIDop.GmbID/DC.identifier">gmb-2016-97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110 581203</meta:user-defined>
    <meta:user-defined meta:name="OVERHEIDop.versieInformatie"/>
  </office:meta>
</office:document-meta>
</file>