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.S. Bangmastrjitte 89 te Reduzum, (11011155) plaatsen van een rookkanaal, verzenddatum 11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4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4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4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.S. Bangmastrjitte 89 te Reduzum, (11011155) plaatsen van een rookkanaal, verzenddatum 1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42</meta:user-defined>
    <meta:user-defined meta:name="OVERHEIDop.GmbID/DC.identifier">gmb-2016-97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L 89</meta:user-defined>
    <meta:user-defined meta:name="OVERHEIDop.woonplaats">Reduzum</meta:user-defined>
    <meta:user-defined meta:name="OVERHEIDop.straatnaam">D.S. Bangma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39 570394</meta:user-defined>
    <meta:user-defined meta:name="OVERHEIDop.versieInformatie"/>
  </office:meta>
</office:document-meta>
</file>