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sector Gebiedszaken, Economie en Bedrijfsvo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DIRECTEUR STADSONTWIKKELING EN –BEHEER (Directeur II);</text:p>
            <text:p text:style-name="hoofdstuk_bottom"/>
          </text:section>
          <text:section text:name="hoofdstuk_id1-3-2-2-2" text:style-name="hoofdstuk">
            <text:p text:style-name="hoofdstuk_kop">GELET OP:</text:p>
            <text:section text:name="structuurtekst_id1-3-2-2-2-2" text:style-name="structuurtekst">
              <text:list text:style-name="id1-3-2-2-2-2-1">
                <text:list-item text:style-override="id1-3-2-2-2-2-1-1">
                  <text:number>•</text:number>
                  <text:p text:style-name="al">de bepalingen van Afdeling 10.1 van de Algemene wet bestuursrecht;</text:p>
                </text:list-item>
                <text:list-item text:style-override="id1-3-2-2-2-2-1-2">
                  <text:number>•</text:number>
                  <text:p text:style-name="al">artikel 6 lid 3 juncto artikel 2 lid 3 van het op 12 juli 2016 door het college van burgemeester en wethouders van Leeuwarden vastgestelde Mandaatstatuut 12 juli 2016;</text:p>
                </text:list-item>
                <text:list-item text:style-override="id1-3-2-2-2-2-1-3">
                  <text:number>•</text:number>
                  <text:p text:style-name="al">de daarbij behorende Mandaatoverzichten voor de sector Gebiedszaken, Economie en Bedrijfsvoering (GEB) en Concernbreed Algemeen; </text:p>
                </text:list-item>
              </text:list>
            </text:section>
            <text:p text:style-name="hoofdstuk_bottom"/>
          </text:section>
          <text:section text:name="hoofdstuk_id1-3-2-2-3" text:style-name="hoofdstuk">
            <text:p text:style-name="hoofdstuk_kop">OVERWEGENDE:</text:p>
            <text:section text:name="structuurtekst_id1-3-2-2-3-2" text:style-name="structuurtekst">
              <text:list text:style-name="id1-3-2-2-3-2-1">
                <text:list-item text:style-override="id1-3-2-2-3-2-1-1">
                  <text:number>•</text:number>
                  <text:p text:style-name="al">dat in binnen bovengenoemde sector GEB bepaalde bevoegdheden zijn (onder)gemandateerd aan de sectormanager GEB (strategisch manager I);</text:p>
                </text:list-item>
                <text:list-item text:style-override="id1-3-2-2-3-2-1-2">
                  <text:number>•</text:number>
                  <text:p text:style-name="al">dat de sectormanager een aantal van deze bevoegdheden dan wel onderdelen daarvan in (onder)mandaat wil geven aan een niet-leidinggevende binnen de sector;</text:p>
                </text:list-item>
                <text:list-item text:style-override="id1-3-2-2-3-2-1-3">
                  <text:number>•</text:number>
                  <text:p text:style-name="al">dat deze bevoegdheden specifiek betrekking hebben op de betreffende sector;</text:p>
                </text:list-item>
                <text:list-item text:style-override="id1-3-2-2-3-2-1-4">
                  <text:number>•</text:number>
                  <text:p text:style-name="al">dat het een (onder)mandaat betreft aan een specifieke persoon en niet aan alle personen die de zelfde functie vervullen binnen de sector;</text:p>
                </text:list-item>
                <text:list-item text:style-override="id1-3-2-2-3-2-1-5">
                  <text:number>•</text:number>
                  <text:p text:style-name="al">dat gelet op het bovenstaande de (onder)mandatering niet in het generieke mandaatoverzicht van de betreffende sector wordt opgenomen;</text:p>
                </text:list-item>
              </text:list>
            </text:section>
            <text:p text:style-name="hoofdstuk_bottom"/>
          </text:section>
          <text:section text:name="hoofdstuk_id1-3-2-2-4" text:style-name="hoofdstuk">
            <text:p text:style-name="hoofdstuk_kop">BESLUIT:</text:p>
            <text:section text:name="structuurtekst_id1-3-2-2-4-2" text:style-name="structuurtekst">
              <text:list text:style-name="id1-3-2-2-4-2-1">
                <text:list-item text:style-override="id1-3-2-2-4-2-1-1">
                  <text:number>1.</text:number>
                  <text:p text:style-name="al">de bevoegdheden, die zijn verleend aan sectormanager GEB in de bij het Mandaatstatuut 2016 behorende Mandaatoverzicht GEB en het Mandaatoverzicht Concernbreed Algemeen, mede te mandateren dan wel volmacht dan wel machtiging daartoe te verlenen om die uit te oefenen aan de heer F. Wesselius, Adviseur III voor zover het betreft:</text:p>
                  <text:p text:style-name="al">de bevoegdheden die aan de betreffende sectormanager toekomen en welke mede aan teamleiders binnen sector GEB toekomen, tot een bedrag c.q. waarde van € 10.000,--;</text:p>
                </text:list-item>
                <text:list-item text:style-override="id1-3-2-2-4-2-1-2">
                  <text:number>2.</text:number>
                  <text:p text:style-name="al">te bepalen dat dit besluit voor zover nodig terugwerkt tot 1 april 2016.</text:p>
                </text:list-item>
              </text:list>
            </text:section>
            <text:p text:style-name="hoofdstuk_bottom"/>
          </text:section>
          <text:section text:name="hoofdstuk_id1-3-2-2-5" text:style-name="hoofdstuk">
            <text:p text:style-name="hoofdstuk_kop">Leeuwarden, 12 juli 2016</text:p>
            <text:section text:name="structuurtekst_id1-3-2-2-5-2" text:style-name="structuurtekst">
              <text:p text:style-name="al">…………………………………………. </text:p>
              <text:p text:style-name="al">drs. ing. H. de Haas</text:p>
              <text:p text:style-name="al">directeur Stadsontwikkeling en – beheer </text:p>
            </text:section>
            <text:p text:style-name="hoofdstuk_bottom"/>
          </text:section>
          <text:section text:name="hoofdstuk_id1-3-2-2-6" text:style-name="hoofdstuk">
            <text:p text:style-name="hoofdstuk_kop">Kopie: sector JVZ</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794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4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4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sector Gebiedszaken, Economie en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940</meta:user-defined>
    <meta:user-defined meta:name="OVERHEIDop.GmbID/DC.identifier">gmb-2016-97940</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op.versieInformatie"/>
  </office:meta>
</office:document-meta>
</file>