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Ermelo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a.</text:number>
                <text:p text:style-name="al">Sociaal Domein: omvat de Wet maatschappelijke ondersteuning 2015, Jeugdwet en Participatiewet en aanpalende wetgeving.</text:p>
              </text:list-item>
              <text:list-item text:style-override="id1-3-2-2-1-3">
                <text:number>b.</text:number>
                <text:p text:style-name="al">Wmo: de Wet maatschappelijke ondersteuning.</text:p>
              </text:list-item>
              <text:list-item text:style-override="id1-3-2-2-1-4">
                <text:number>c.</text:number>
                <text:p text:style-name="al">Participatie Sociaal Domein: de gestructureerde wijze waarop de gemeente belanghebbenden betrekt bij het tot stand komen van de lokale en regionale beleidsvorming, uitvoering en evaluatie van het Sociaal Domein.</text:p>
              </text:list-item>
              <text:list-item text:style-override="id1-3-2-2-1-5">
                <text:number>d.</text:number>
                <text:p text:style-name="al">Belanghebbenden: inwoners van de gemeente Ermelo die gebruik kunnen maken van de algemene en maatwerkvoorzieningen van het Sociaal Domein en hun mantelzorgers.</text:p>
              </text:list-item>
              <text:list-item text:style-override="id1-3-2-2-1-6">
                <text:number>e.</text:number>
                <text:p text:style-name="al">Adviesraad Sociaal Domein Ermelo: adviesraad voor het college van burgemeester en wethouders van de gemeente Ermelo op de beleidsterreinen van het Sociaal Domein.</text:p>
              </text:list-item>
              <text:list-item text:style-override="id1-3-2-2-1-7">
                <text:number>f.</text:number>
                <text:p text:style-name="al">College: het college van burgemeester en wethouders van de gemeente Ermelo.</text:p>
              </text:list-item>
              <text:list-item text:style-override="id1-3-2-2-1-8">
                <text:number>g.</text:number>
                <text:p text:style-name="al">Gemeenteraad: de gemeenteraad van de gemeente Ermelo.</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participatie Sociaal Domein is om belanghebbenden optimaal betrokken te laten zijn bij de voorbereiding, vaststelling, uitvoering en evaluatie van het gevoerde gemeentelijke beleid binnen het Sociaal Domein. Op deze wijze wordt bijgedragen aan de totstandkoming of verbetering van het integraal gemeentelijk beleid, zowel op lokaal als regionaal niveau. Ten behoeve van dit doel wordt een adviesorgaan in het leven geroepen die zal opereren onder de naam Adviesraad Sociaal Domein Ermelo, die gevraagd en ongevraagd advies uit kan brengen aan het college.</text:p>
          </text:section>
          <text:section text:name="artikel_id1-3-2-2-3" text:style-name="artikel">
            <text:p text:style-name="artikel_kop_titel"><text:span text:style-name="artikel_kop_label">Artikel</text:span> <text:span text:style-name="artikel_kop_nr">3</text:span> Taak</text:p>
            <text:list text:style-name="id1-3-2-2-3-2">
              <text:list-item text:style-override="id1-3-2-2-3-2-1">
                <text:number>1.</text:number>
                <text:p text:style-name="al">In het kader van de participatie adviseert de Adviesraad in een zo vroeg mogelijk stadium aan het college over het gemeentelijk integrale beleid op het terrein van het Sociaal Domein.</text:p>
              </text:list-item>
              <text:list-item text:style-override="id1-3-2-2-3-2-2">
                <text:number>2.</text:number>
                <text:p text:style-name="al">Onder beleid wordt verstaan voorbereiding, vaststelling, uitvoering en evaluatie. Hieronder vallen ook de beleidsvoorbereiding, vaststelling en uitvoering van beleidsregels.</text:p>
              </text:list-item>
              <text:list-item text:style-override="id1-3-2-2-3-2-3">
                <text:number>3.</text:number>
                <text:p text:style-name="al">Onder integraal beleid op het terrein van het Sociaal Domein wordt verstaan voornemens, beleid of activiteiten van de gemeente gericht op brengen van samenhang in het beleid van tenminste de Wet maatschappelijke ondersteuning, Jeugdwet en Participatiewet en op aanpalend beleid dat gericht is op de participatie van de inwoners van Ermelo.</text:p>
              </text:list-item>
              <text:list-item text:style-override="id1-3-2-2-3-2-4">
                <text:number>4.</text:number>
                <text:p text:style-name="al">Het gemeentebestuur overlegt periodiek, doch tenminste twee keer per jaar met de Adviesraad over:</text:p>
                <text:list text:style-name="id1-3-2-2-3-2-4-3">
                  <text:list-item text:style-override="id1-3-2-2-3-2-4-3-1">
                    <text:number>•</text:number>
                    <text:p text:style-name="al"> de verwachte beleidsvorming waarover de Adviesraad geconsulteerd wordt;</text:p>
                  </text:list-item>
                  <text:list-item text:style-override="id1-3-2-2-3-2-4-3-2">
                    <text:number>•</text:number>
                    <text:p text:style-name="al"> de wijze en het moment waarop de Adviesraad in de beleidsvorming wordt betrokken;</text:p>
                  </text:list-item>
                  <text:list-item text:style-override="id1-3-2-2-3-2-4-3-3">
                    <text:number>•</text:number>
                    <text:p text:style-name="al"> ontwikkelingen en trends op het terrein van Participatie/Sociaal Domein. </text:p>
                  </text:list-item>
                </text:list>
              </text:list-item>
              <text:list-item text:style-override="id1-3-2-2-3-2-5">
                <text:number>5.</text:number>
                <text:p text:style-name="al">De Adviesraad houdt zich niet bezig met:</text:p>
                <text:list text:style-name="id1-3-2-2-3-2-5-3">
                  <text:list-item text:style-override="id1-3-2-2-3-2-5-3-1">
                    <text:number>•</text:number>
                    <text:p text:style-name="al"> individuele klachten, bezwaarschriften, en andere zaken die een individueel karakter dragen, dan wel betrekking hebben op individuele cliënten;</text:p>
                  </text:list-item>
                  <text:list-item text:style-override="id1-3-2-2-3-2-5-3-2">
                    <text:number>•</text:number>
                    <text:p text:style-name="al"> verplichte uitvoering door de gemeentelijke organen van wettelijke voorschriften voor zover bij de uitvoering geen ruimte voor eigen gemeentelijk beleid aanwezig is.</text:p>
                  </text:list-item>
                </text:list>
              </text:list-item>
            </text:list>
          </text:section>
          <text:section text:name="artikel_id1-3-2-2-4" text:style-name="artikel">
            <text:p text:style-name="artikel_kop_titel"><text:span text:style-name="artikel_kop_label">Artikel</text:span> <text:span text:style-name="artikel_kop_nr">4</text:span> Samenstelling Adviesraad</text:p>
            <text:list text:style-name="id1-3-2-2-4-2">
              <text:list-item text:style-override="id1-3-2-2-4-2">
                <text:number>1.</text:number>
                <text:p text:style-name="al">De adviesraad bestaat uit 10 leden en is als volgt opgebouwd:</text:p>
                <text:list text:style-name="id1-3-2-2-4-2-3">
                  <text:list-item text:style-override="id1-3-2-2-4-2-3-1">
                    <text:number>a.</text:number>
                    <text:p text:style-name="al">Een onafhankelijk voorzitter.</text:p>
                  </text:list-item>
                  <text:list-item text:style-override="id1-3-2-2-4-2-3-2">
                    <text:number>b.</text:number>
                    <text:p text:style-name="al">Negen algemene leden die beschikken over kennis over of ervaring binnen het sociaal domein en verbinding hebben met de Ermelose samenleving. </text:p>
                  </text:list-item>
                </text:list>
              </text:list-item>
              <text:list-item text:style-override="id1-3-2-2-4-3">
                <text:number>2.</text:number>
                <text:p text:style-name="al">Het college benoemt de leden op voordracht van de adviesraad.</text:p>
              </text:list-item>
              <text:list-item text:style-override="id1-3-2-2-4-4">
                <text:number>3.</text:number>
                <text:p text:style-name="al">De adviesraad werft nieuwe leden via een sollicitatieprocedure op basis van het vastgestelde profiel en draagt deze voor aan het college voor benoeming.</text:p>
              </text:list-item>
              <text:list-item text:style-override="id1-3-2-2-4-5">
                <text:number>4.</text:number>
                <text:p text:style-name="al">De leden worden benoemd voor een periode van 4 jaar en zijn herbenoembaar voor 1 periode van vier jaar.</text:p>
              </text:list-item>
              <text:list-item text:style-override="id1-3-2-2-4-6">
                <text:number>5.</text:number>
                <text:p text:style-name="al">Het lidmaatschap van de adviesraad is onverenigbaar met het lidmaatschap van de gemeenteraad of het college en andere combinaties overeenkomend met de uitsluitingsgronden genoemd in artikel 36b van de Gemeentewet. Leden van de adviesraad functioneren in de adviesraad zonder last of ruggenspraak.</text:p>
              </text:list-item>
              <text:list-item text:style-override="id1-3-2-2-4-7">
                <text:number>6.</text:number>
                <text:p text:style-name="al">Leden van de adviesraad hebben geheimhoudingsplicht ten aanzien van vertrouwelijk aangemerkte gegevens en gegevens waarvan zij kunnen vermoeden dat deze vertrouwelijk van aard zijn. Deze verplichting voor leden van de adviesraad eindigt niet bij het beëindigen van het lidmaatschap.</text:p>
              </text:list-item>
              <text:list-item text:style-override="id1-3-2-2-4-8">
                <text:number>7.</text:number>
                <text:p text:style-name="al">Leden van de adviesraad vervullen deze taak als vrijwilligers.</text:p>
              </text:list-item>
            </text:list>
          </text:section>
          <text:section text:name="artikel_id1-3-2-2-5" text:style-name="artikel">
            <text:p text:style-name="artikel_kop_titel"><text:span text:style-name="artikel_kop_label">Artikel</text:span> <text:span text:style-name="artikel_kop_nr">5</text:span> Beëindiging van het lidmaatschap</text:p>
            <text:list text:style-name="id1-3-2-2-5-2">
              <text:list-item text:style-override="id1-3-2-2-5-2">
                <text:number>1.</text:number>
                <text:p text:style-name="al">Het lidmaatschap eindigt indien het lid aftreedt op eigen verzoek</text:p>
              </text:list-item>
              <text:list-item text:style-override="id1-3-2-2-5-3">
                <text:number>2.</text:number>
                <text:p text:style-name="al">Het lidmaatschap kan tussentijds door het college beëindigd worden op verzoek van de Adviesraad wegens disfunctioneren van een lid en slechts nadat hierover gesprekken tussen het betreffende lid, de voorzitter van de adviesraad en een vertegenwoordiger van de gemeente niet tot overeenstemming en oplossing hebben geleid.</text:p>
              </text:list-item>
              <text:list-item text:style-override="id1-3-2-2-5-4">
                <text:number>3.</text:number>
                <text:p text:style-name="al">Het lidmaatschap eindigt indien de zittingsduur als bedoeld in artikel 4, vierde lid van de verordening is verlopen;</text:p>
              </text:list-item>
              <text:list-item text:style-override="id1-3-2-2-5-5">
                <text:number>4.</text:number>
                <text:p text:style-name="al">In de gevallen, bedoeld in het eerste en derde lid, is het toegestaan dat het lid de functie gedurende een maximale termijn van zes maanden blijft vervullen totdat in de vacature is voorzien.</text:p>
              </text:list-item>
            </text:list>
          </text:section>
          <text:section text:name="artikel_id1-3-2-2-6" text:style-name="artikel">
            <text:p text:style-name="artikel_kop_titel"><text:span text:style-name="artikel_kop_label">Artikel</text:span> <text:span text:style-name="artikel_kop_nr">6 Overleg– gemeente Ermelo</text:span> adviesraad </text:p>
            <text:list text:style-name="id1-3-2-2-6-2">
              <text:list-item text:style-override="id1-3-2-2-6-2-1">
                <text:number>1.</text:number>
                <text:p text:style-name="al">Het college wordt in het overleg met de adviesraad vertegenwoordigd door de portefeuillehouder(s) van het Sociaal Domein. Tussen de portefeuillehouder(s) en de adviesraad vindt minimaal twee maal per jaar overleg plaats, waarvoor beide partijen onderwerpen kunnen agenderen. De portefeuillehouders kunnen op eigen verzoek aan een overleg met de adviesraad deelnemen dan wel kan hij/zij door de leden van de adviesraad worden verzocht een overleg bij te wonen.</text:p>
              </text:list-item>
              <text:list-item text:style-override="id1-3-2-2-6-2-2">
                <text:number>2.</text:number>
                <text:p text:style-name="al">Al naar gelang het onderwerp kan een inhoudelijk deskundig medewerker van de gemeente Ermelo het overleg met de adviesraad bijwonen.</text:p>
              </text:list-item>
              <text:list-item text:style-override="id1-3-2-2-6-2-3">
                <text:number>3.</text:number>
                <text:p text:style-name="al">De beleidsadviseurs op het Sociaal Domein nemen periodiek deel aan het overleg van de adviesraad om met hen ontwikkelingen en op te stellen beleid te bespreken.</text:p>
              </text:list-item>
              <text:list-item text:style-override="id1-3-2-2-6-2-4">
                <text:number>4.</text:number>
                <text:p text:style-name="al">Contacten tussen de adviesraad en de gemeente Ermelo lopen via de voorzitter en de ambtelijk secretaris van de Adviesraad.</text:p>
                <text:p text:style-name="al"/>
              </text:list-item>
            </text:list>
            <text:p text:style-name="al">
            <text:span text:style-name="nadrukvet"/>
          </text:p>
            <text:p text:style-name="al">
            <text:span text:style-name="nadrukvet">Ambtelijk secretaris </text:span>
          </text:p>
            <text:list text:style-name="id1-3-2-2-6-5">
              <text:list-item text:style-override="id1-3-2-2-6-5-1">
                <text:number>1.</text:number>
                <text:p text:style-name="al">Het college wijst een ambtelijk secretaris aan die de adviesraad beleidsmatig ondersteunt en zorgt voor de contacten en verbindingen tussen de adviesraad en de gemeente.</text:p>
              </text:list-item>
              <text:list-item text:style-override="id1-3-2-2-6-5-2">
                <text:number>2.</text:number>
                <text:p text:style-name="al">De ambtelijk secretaris is geen lid van de adviesraad.</text:p>
              </text:list-item>
              <text:list-item text:style-override="id1-3-2-2-6-5-3">
                <text:number>3.</text:number>
                <text:p text:style-name="al">De ambtelijk secretaris biedt beleidsondersteuning onder andere via het bijwonen van de vergaderingen, stimuleert en signaleert dat relevante (lokale en regionale) beleidsvorming aan de adviesraad voorgelegd wordt, bewaakt de voortgang en afhandeling van de uitgebrachte (regionale) adviezen, stelt samen met de voorzitter de agenda voor de vergaderingen van de adviesraad op, levert een bijdrage aan het jaarverslag van de adviesraad, ondersteunt bij de werving en selectie van nieuwe leden en adviseert de adviesraad in brede zin.</text:p>
                <text:p text:style-name="al"/>
              </text:list-item>
            </text:list>
            <text:p text:style-name="al">
            <text:span text:style-name="nadrukvet"/>
          </text:p>
            <text:p text:style-name="al">
            <text:span text:style-name="nadrukvet">Voorzitter van de adviesraad</text:span>
          </text:p>
            <text:list text:style-name="id1-3-2-2-6-8">
              <text:list-item text:style-override="id1-3-2-2-6-8-1">
                <text:number>1.</text:number>
                <text:p text:style-name="al">De voorzitter zit de vergaderingen van de adviesraad voor.</text:p>
              </text:list-item>
              <text:list-item text:style-override="id1-3-2-2-6-8-2">
                <text:number>2.</text:number>
                <text:p text:style-name="al">De voorzitter stelt samen met de ambtelijk secretaris de agenda van de vergaderingen op.</text:p>
              </text:list-item>
              <text:list-item text:style-override="id1-3-2-2-6-8-3">
                <text:number>3.</text:number>
                <text:p text:style-name="al">De voorzitter zorgt voor een efficiënte en effectieve werkwijze van de adviesraad en bewaakt de interne procedure van de adviesraad zodat gedegen en gedragen adviezen tot stand kunnen komen.</text:p>
              </text:list-item>
              <text:list-item text:style-override="id1-3-2-2-6-8-4">
                <text:number>4.</text:number>
                <text:p text:style-name="al">De voorzitter neemt deel aan de selectiegesprekken voor nieuwe leden, draagt geselecteerde kandidaten voor aan het college en zorgt via o.a. gesprekken met leden van de adviesraad dat alle leden hun adviesrol goed kunnen vervullen.</text:p>
              </text:list-item>
              <text:list-item text:style-override="id1-3-2-2-6-8-5">
                <text:number>5.</text:number>
                <text:p text:style-name="al">De voorzitter neemt deel aan het periodiek overleg met de portefeuillehouders en aan de jaarlijkse evaluatie.</text:p>
              </text:list-item>
            </text:list>
          </text:section>
          <text:section text:name="artikel_id1-3-2-2-7" text:style-name="artikel">
            <text:p text:style-name="artikel_kop_titel"><text:span text:style-name="artikel_kop_label">Artikel</text:span> <text:span text:style-name="artikel_kop_nr">7</text:span> Werkwijze advisering</text:p>
            <text:list text:style-name="id1-3-2-2-7-2">
              <text:list-item text:style-override="id1-3-2-2-7-2-1">
                <text:number>1.</text:number>
                <text:p text:style-name="al">In het kader van de participatie Sociaal Domein vraagt het college de adviesraad tijdig om advies. De adviesraad is daarnaast gerechtigd om ongevraagd advies uit te brengen.</text:p>
              </text:list-item>
              <text:list-item text:style-override="id1-3-2-2-7-2-2">
                <text:number>2.</text:number>
                <text:p text:style-name="al">De gemeente vraagt de adviesraad in ieder geval advies over:</text:p>
                <text:list text:style-name="id1-3-2-2-7-2-2-3">
                  <text:list-item text:style-override="id1-3-2-2-7-2-2-3-1">
                    <text:number>a.</text:number>
                    <text:p text:style-name="al">de op te stellen beleidsplannen van het Sociaal Domein;</text:p>
                  </text:list-item>
                  <text:list-item text:style-override="id1-3-2-2-7-2-2-3-2">
                    <text:number>b.</text:number>
                    <text:p text:style-name="al">vaststelling en wijziging van de verordeningen, besluiten en beleidsregels die ter uitvoering van dit plan worden opgesteld;</text:p>
                  </text:list-item>
                  <text:list-item text:style-override="id1-3-2-2-7-2-2-3-3">
                    <text:number>c.</text:number>
                    <text:p text:style-name="al">de wijze waarop de kwaliteit van participatie van belanghebbenden gewaarborgd wordt;</text:p>
                  </text:list-item>
                  <text:list-item text:style-override="id1-3-2-2-7-2-2-3-4">
                    <text:number>d.</text:number>
                    <text:p text:style-name="al">de wijze waarop cliënten keuzevrijheid wordt geboden;</text:p>
                  </text:list-item>
                  <text:list-item text:style-override="id1-3-2-2-7-2-2-3-5">
                    <text:number>e.</text:number>
                    <text:p text:style-name="al">het contracteringsbeleid van de gemeente;</text:p>
                  </text:list-item>
                  <text:list-item text:style-override="id1-3-2-2-7-2-2-3-6">
                    <text:number>f.</text:number>
                    <text:p text:style-name="al">de beleidsspeerpunten;</text:p>
                  </text:list-item>
                  <text:list-item text:style-override="id1-3-2-2-7-2-2-3-7">
                    <text:number>g.</text:number>
                    <text:p text:style-name="al">evaluatie van gevoerd beleid.</text:p>
                  </text:list-item>
                </text:list>
              </text:list-item>
              <text:list-item text:style-override="id1-3-2-2-7-2-3">
                <text:number>3.</text:number>
                <text:p text:style-name="al">Daar waar gemeenten de beleidsvorming regionaal voorbereiden, zullen de gemeenten de adviesraden regionaal informeren en een adviesaanvraag neerleggen. De regionale adviesraden spannen zich in om één regionaal afgestemd advies uit te brengen.</text:p>
              </text:list-item>
              <text:list-item text:style-override="id1-3-2-2-7-2-4">
                <text:number>4.</text:number>
                <text:p text:style-name="al">De adviesaanvraag wordt op een zodanig tijdig moment in de beleidsvoorbereiding gevraagd, dat het betrokken kan worden bij de besluitvorming door het college:</text:p>
                <text:list text:style-name="id1-3-2-2-7-2-4-3">
                  <text:list-item text:style-override="id1-3-2-2-7-2-4-3-1">
                    <text:number>a.</text:number>
                    <text:p text:style-name="al">de adviesraad brengt conform de wettelijke adviestermijn, binnen zes weken advies uit. Deze termijn is nodig om een gefundeerd advies op te kunnen stellen; zeker daar waar ook adviezen vaker regionaal afgestemd worden. Indien nodig en in overleg kan deze termijn ingekort worden. Het advies moet bijgevoegd worden bij de aan college en/of gemeenteraad ter beschikking te stellen stukken.</text:p>
                  </text:list-item>
                </text:list>
              </text:list-item>
              <text:list-item text:style-override="id1-3-2-2-7-2-5">
                <text:number>5.</text:number>
                <text:p text:style-name="al">Het college stelt de Adviesraad schriftelijk op de hoogte over de wijze waarop zij omgaat met een advies van de Adviesraad en motiveert de reden als zij een advies (gedeeltelijk) niet overneemt.</text:p>
              </text:list-item>
              <text:list-item text:style-override="id1-3-2-2-7-2-6">
                <text:number>6.</text:number>
                <text:p text:style-name="al">Adviezen van de adviesraad worden schriftelijk voorgelegd aan het college en voorzien van een concept-reactie door de behandelend gemeentelijk beleidsadviseur.</text:p>
                <text:p text:style-name="al"/>
              </text:list-item>
            </text:list>
            <text:p text:style-name="al">
            <text:span text:style-name="nadrukvet"/>
          </text:p>
            <text:p text:style-name="al">
            <text:span text:style-name="nadrukvet"/>
          </text:p>
            <text:p text:style-name="al">
            <text:span text:style-name="nadrukvet">Werkwijze adviesraad</text:span>
          </text:p>
            <text:list text:style-name="id1-3-2-2-7-6">
              <text:list-item text:style-override="id1-3-2-2-7-6-1">
                <text:number>1.</text:number>
                <text:p text:style-name="al">De vergaderingen van de adviesraad zijn openbaar. Een (gedeelte van de ) vergadering kan besloten plaatsvinden als blijkt dat bij openbare beraadslagingen belangen geschaad kunnen worden. De voorzitter en ambtelijk secretaris besluiten in onderling overleg wanneer dat het geval is.</text:p>
              </text:list-item>
              <text:list-item text:style-override="id1-3-2-2-7-6-2">
                <text:number>2.</text:number>
                <text:p text:style-name="al">De agenda en vergaderdata worden gepubliceerd op de website van de adviesraad.</text:p>
              </text:list-item>
              <text:list-item text:style-override="id1-3-2-2-7-6-3">
                <text:number>3.</text:number>
                <text:p text:style-name="al">De uitgebrachte adviezen van de adviesraad zijn openbaar en worden gepubliceerd op de website.</text:p>
              </text:list-item>
              <text:list-item text:style-override="id1-3-2-2-7-6-4">
                <text:number>4.</text:number>
                <text:p text:style-name="al">De adviesraad stelt jaarlijks een verslag samen over de werkzaamheden van de afgelopen jaar. Dit jaarverslag wordt binnen een half jaar na afloop van het verslagjaar ter informatie toegezonden aan het college van burgemeester en wethouders en de gemeenteraad. Het jaarverslag wordt gepubliceerd op de website van de adviesraad.</text:p>
              </text:list-item>
              <text:list-item text:style-override="id1-3-2-2-7-6-5">
                <text:number>5.</text:number>
                <text:p text:style-name="al">De samenwerking tussen de gemeente en de adviesraad wordt jaarlijks geëvalueerd.</text:p>
              </text:list-item>
              <text:list-item text:style-override="id1-3-2-2-7-6-6">
                <text:number>6.</text:number>
                <text:p text:style-name="al">De adviesraad haalt actief signalen op uit de samenleving, bij de inwoners om zicht te krijgen op de ontwikkelingen en trends in participatie. Dit doet zij onder andere door contactpersonen op verschillende leefdomeinen aan te wijzen. Deze onderhouden contact met organisaties die actief zijn binnen die leefdomeinen en wisselen met hen signalen en beleidsontwikkelingen uit. Specifieke relatie wordt onderhouden met de cliëntenorganisaties om het cliëntenperspectief op de (kwaliteit van de) hulp- en ondersteuning in beeld te krijgen.</text:p>
              </text:list-item>
              <text:list-item text:style-override="id1-3-2-2-7-6-7">
                <text:number>7.</text:number>
                <text:p text:style-name="al">De adviesraad overlegt periodiek met de adviesraden Sociaal Domen Noord Veluwe en met de adviesraad van Zeewolde om de regionale beleidsontwikkelingen en uit te brengen adviezen af te stemmen.</text:p>
              </text:list-item>
            </text:list>
          </text:section>
          <text:section text:name="artikel_id1-3-2-2-8" text:style-name="artikel">
            <text:p text:style-name="artikel_kop_titel"><text:span text:style-name="artikel_kop_label">Artikel</text:span> <text:span text:style-name="artikel_kop_nr">8</text:span> Faciliteiten</text:p>
            <text:list text:style-name="id1-3-2-2-8-2">
              <text:list-item text:style-override="id1-3-2-2-8-2">
                <text:number>1.</text:number>
                <text:p text:style-name="al">Het college draagt er zorg voor dat aan de adviesraad de nodige begrijpelijke informatie wordt verstrekt ten behoeve van het naar behoren kunnen functioneren van de adviesraad, desgewenst in aangepaste leesvorm. Het betreft hier alle informatie die noodzakelijk is om beleid en uitvoering te begrijpen en om ontwikkelingen en wijzigingen te kunnen volgen.</text:p>
              </text:list-item>
              <text:list-item text:style-override="id1-3-2-2-8-3">
                <text:number>2.</text:number>
                <text:p text:style-name="al">Ten behoeve van de adviesraad wordt jaarlijks in de begroting van de gemeente Ermelo een budget opgenomen dat in dat jaar door de adviesraad ten behoeve van haar adviesfunctie besteed wordt.</text:p>
              </text:list-item>
              <text:list-item text:style-override="id1-3-2-2-8-4">
                <text:number>3.</text:number>
                <text:p text:style-name="al">Ten laste hiervan kunnen kosten worden gebracht die verband houden met vergaderen, cliëntenraadpleging en het instellen van werkgroepen, deskundigheidsbevordering, organisatiekosten, het inhuren van externe deskundigen, voorlichting en andere kosten die noodzakelijk zijn voor het vervullen van de adviesfunctie.</text:p>
              </text:list-item>
              <text:list-item text:style-override="id1-3-2-2-8-5">
                <text:number>4.</text:number>
                <text:p text:style-name="al">De leden van de adviesraad ontvangen een vergoeding per vergadering van de adviesraad (niet van overige bijeenkomsten) tot een nader door het college vast te stellen maximum, naast een vergoeding voor gemaakte reis- en onkosten.</text:p>
              </text:list-item>
              <text:list-item text:style-override="id1-3-2-2-8-6">
                <text:number>5.</text:number>
                <text:p text:style-name="al">De adviesraad kan in aanvulling op deze verordening één of meerdere reglementen opstellen, zoals een huishoudelijk reglement of reglementen gericht op de interne werkwijze. Reglementen of notities m.b.t. het functioneren van de adviesraad worden afgestemd met het college.</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Adviesraad Sociaal Domein Ermelo 2016.</text:p>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
                <text:number>1.</text:number>
                <text:p text:style-name="al">In alle gevallen waarin deze verordening niet voorziet, beslist het college.</text:p>
              </text:list-item>
              <text:list-item text:style-override="id1-3-2-2-10-3">
                <text:number>2.</text:number>
                <text:p text:style-name="al">De Verordening cliëntenparticipatie Wmo Ermelo 2007 wordt per 1 augustus 2016 ingetrokken. </text:p>
              </text:list-item>
              <text:list-item text:style-override="id1-3-2-2-10-4">
                <text:number>3.</text:number>
                <text:p text:style-name="al">Deze verordening treedt in werking met ingang van 1augustus 2016. </text:p>
              </text:list-item>
            </text:list>
          </text:section>
        </text:section>
        <text:section text:name="regeling-sluiting_id1-3-2-3" text:style-name="regeling-sluiting">
          <text:section text:name="gegeven_id1-3-2-3-1" text:style-name="gegeven">
            <text:p text:style-name="dagtekening">
            <text:span text:style-name="datum">Vastgesteld door de raad van de gemeente Ermelo in zijn openbare vergadering op 30 juni 2016. </text:span>
          </text:p>
          </text:section>
          <text:section text:name="ondertekening_id1-3-2-3-2">
            <text:p><text:span text:style-name="functie">e160016485</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9793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3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3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Erm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939</meta:user-defined>
    <meta:user-defined meta:name="OVERHEIDop.GmbID/DC.identifier">gmb-2016-97939</meta:user-defined>
    <meta:user-defined meta:name="OVERHEID.TaxonomieBeleidsagenda/OVERHEID.category">Bestuur | Organisatie en beleid</meta:user-defined>
    <meta:user-defined meta:name="OVERHEID.Gemeente/DC.spatial">Ermelo</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OVERHEID.authority">Ermelo</meta:user-defined>
    <meta:user-defined meta:name="OVERHEID.Gemeente/DCTERMS.publisher">Ermelo</meta:user-defined>
    <meta:user-defined meta:name="OVERHEIDgvop.Informatietype/DC.type">Verordeningen</meta:user-defined>
    <meta:user-defined meta:name="OVERHEIDop.versieInformatie"/>
  </office:meta>
</office:document-meta>
</file>