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mandaat aan Stichting OV Frys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De ondergetekende:</text:span>
            </text:span>
          </text:p>
            <text:p text:style-name="common-al">Gemeente Leeuwarden, een openbaar lichaam met rechtspersoonlijkheid gevestigd te Leeuwarden, voor deze volmacht rechtsgeldig vertegenwoordigd door de heer drs. ing. H. de Haas, directeur Stadsontwikkeling en -beheer, als zijnde aangewezen door de burgemeester van de gemeente Leeuwarden krachtens artikel 171 van de Gemeentewet en handelend onder mandaat conform het geldende Mandaatstatuut 12 juli 2016 en de daarbij behorende Mandaatoverzichten van de burgemeester/het college van burgemeester en wethouders van gemeente Leeuwarden;</text:p>
            <text:p text:style-name="common-al">
            <text:span text:style-name="nadrukvet">hierna</text:span>
            <text:span text:style-name="nadrukvet"> te noemen “Volmachtgever”,</text:span>
          </text:p>
            <text:p text:style-name="common-al">
            <text:span text:style-name="nadrukvet">
              <text:span text:style-name="nadrukondlijn">verleent volmacht aan:</text:span>
            </text:span>
          </text:p>
            <text:p text:style-name="common-al">Ziut B.V., statutair gevestigd te Arnhem, en geregistreerd bij de Kamer van Koophandel onder dossiernummer 09208301, ten deze rechtsgeldig vertegenwoordigd door de heer A.J.H. Schols, Directeur;</text:p>
            <text:p text:style-name="common-al">
            <text:span text:style-name="nadrukvet">hierna</text:span>
            <text:span text:style-name="nadrukvet"> te noemen: “Gevolmachtigde”,</text:span>
          </text:p>
            <text:p text:style-name="common-al">
            <text:span text:style-name="nadrukvet">
              <text:span text:style-name="nadrukondlijn">1. Onderwerp van </text:span>
            </text:span>
            <text:span text:style-name="nadrukvet">
              <text:span text:style-name="nadrukondlijn">de </text:span>
            </text:span>
            <text:span text:style-name="nadrukvet">
              <text:span text:style-name="nadrukondlijn">volmacht</text:span>
            </text:span>
          </text:p>
            <text:p text:style-name="common-al">De volmacht beperkt zich tot het aansprakelijk stellen, verhalen en afwikkelen van schades ten gevolge van vandalisme en aanrijdingen aan het straatmeubilair in de openbare ruimte van Volmachtgever door bekende en onbekende daders.</text:p>
            <text:p text:style-name="common-al">
            <text:span text:style-name="nadrukvet">
              <text:span text:style-name="nadrukondlijn">2. </text:span>
            </text:span>
            <text:span text:style-name="nadrukvet">
              <text:span text:style-name="nadrukondlijn">Looptijd</text:span>
            </text:span>
            <text:span text:style-name="nadrukvet">
              <text:span text:style-name="nadrukondlijn"> van de volmacht</text:span>
            </text:span>
          </text:p>
            <text:p text:style-name="common-al">De volmacht heeft betrekking op schades die ontstaan in de periode 01-04-2016 tot uiterlijk 01-04-2019 overeenkomstig de looptijd van het contract, R.A.W. besteknummer: 2014.02 d.d. 2014-12-16. Voor zover sinds 01-04-2016 reeds handelingen door de gevolmachtigde mochten zijn verricht welke binnen het bereik van deze volmacht vallen, dan worden deze hierbij door de volmachtgever uitdrukkelijk bekrachtigd c.q. bevestigd.</text:p>
            <text:p text:style-name="common-al">
            <text:span text:style-name="nadrukvet">
              <text:span text:style-name="nadrukondlijn">3. Tussentijdse beeindiging van de volmacht</text:span>
            </text:span>
          </text:p>
            <text:p text:style-name="common-al">Volmachtgever is gerechtigd de volmacht tussentijds op te zeggen indien de Gevolmachtigde in staat van surséance van betaling of in staat van faillissement is, dan wel de belangen van Volmachthgever in ernstige mate schade toebrengt. De tussentijdse opzegging kan alleen geschieden per aangetekend schrijven aan het adres van de gevolmachtigde onder een volledige omschrijving van de reden van de opzegging.</text:p>
            <text:p text:style-name="common-al">Was getekend te Leeuwarden op 12 juli 2016</text:p>
            <text:p text:style-name="common-al">……………………………………………… </text:p>
            <text:p text:style-name="common-al">drs. ing. H. de Haas</text:p>
            <text:p text:style-name="common-al">directeur Stadsontwikkeling en – beheer </text:p>
            <text:p text:style-name="last-al">Kopie: sector JVZ</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793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mandaat aan Stichting OV Frys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35</meta:user-defined>
    <meta:user-defined meta:name="OVERHEIDop.GmbID/DC.identifier">gmb-2016-97935</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op.versieInformatie"/>
  </office:meta>
</office:document-meta>
</file>