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kappen en herplanten van bomen op de Bereklauw en Leeuwetand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 voor het kappen en herplanten van bomen op de Bereklauw en Leeuwetand in Monnickendam</text:p>
            <text:p text:style-name="common-al">(ingekomen 12 juli 2016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792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2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2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het kappen en herplanten van bomen op de Bereklauw en Leeuwetand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929</meta:user-defined>
    <meta:user-defined meta:name="OVERHEIDop.GmbID/DC.identifier">gmb-2016-97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KV 40</meta:user-defined>
    <meta:user-defined meta:name="OVERHEIDop.woonplaats">Monnickendam</meta:user-defined>
    <meta:user-defined meta:name="OVERHEIDop.straatnaam">Berekla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666 495389</meta:user-defined>
    <meta:user-defined meta:name="OVERHEIDop.versieInformatie"/>
  </office:meta>
</office:document-meta>
</file>