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s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usinkweg 3, zaaknummer 117601</text:p>
            <text:p text:style-name="common-al">Voor: verbouwen/uitbreiden woonhuis en bouwen buitenberging, datum besluit 14-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792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2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2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usink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7928</meta:user-defined>
    <meta:user-defined meta:name="OVERHEIDop.GmbID/DC.identifier">gmb-2016-9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A 3</meta:user-defined>
    <meta:user-defined meta:name="OVERHEIDop.woonplaats">Winterswijk</meta:user-defined>
    <meta:user-defined meta:name="OVERHEIDop.straatnaam">Beu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59 444438</meta:user-defined>
    <meta:user-defined meta:name="OVERHEIDop.versieInformatie"/>
  </office:meta>
</office:document-meta>
</file>