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8, (11012777) verbouwen van de winkel naar winkel e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2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18, (11012777) verbouwen van de winkel naar winkel en 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23</meta:user-defined>
    <meta:user-defined meta:name="OVERHEIDop.GmbID/DC.identifier">gmb-2016-9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2 579610</meta:user-defined>
    <meta:user-defined meta:name="OVERHEIDop.versieInformatie"/>
  </office:meta>
</office:document-meta>
</file>