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Overleek 11 in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Overleek 11 in Monnickendam voor het realiseren van een bijgebouw</text:p>
            <text:p text:style-name="common-al">(ingekomen 8 juli 2016)</text:p>
            <text:p text:style-name="common-al">Voor de activiteit(en):</text:p>
            <text:p text:style-name="common-al">-   het bouwen van een bouwwerk</text:p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97908</text:span><text:line-break/><text:date style:data-style-name="dag" text:fixed="true" text:date-value="2016-07-21"/><text:line-break/><text:date style:data-style-name="jaar" text:fixed="true" text:date-value="201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908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908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Overleek 11 in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1</meta:user-defined>
    <meta:user-defined meta:name="OVERHEIDop.publicationIssue">97908</meta:user-defined>
    <meta:user-defined meta:name="OVERHEIDop.GmbID/DC.identifier">gmb-2016-979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41PD 11</meta:user-defined>
    <meta:user-defined meta:name="OVERHEIDop.woonplaats">Monnickendam</meta:user-defined>
    <meta:user-defined meta:name="OVERHEIDop.straatnaam">Overleek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anvraag</meta:user-defined>
    <meta:user-defined meta:name="OVERHEID.EPSG28992/DC.spatial">128432 496286</meta:user-defined>
    <meta:user-defined meta:name="OVERHEIDop.versieInformatie"/>
  </office:meta>
</office:document-meta>
</file>