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en opleggen maatwerkvoorschriften Schansdijk 3 te De Heen</text:p>
      <text:section text:name="zakelijke-mededeling_id1-3-2" text:style-name="zakelijke-mededeling">
        <text:section text:name="zakelijke-mededeling-tekst_id1-3-2-1" text:style-name="zakelijke-mededeling-tekst">
          <text:section text:name="tekst_id1-3-2-1-1" text:style-name="tekst">
            <text:p text:style-name="common-al">Op 18 juli 2016 hebben wij een melding Activiteitenbesluit milieubeheer akkoord bevonden voor het veranderen van de inrichting aan de Schansdijk 3, 4655 TE  De Heen. Daarnaast is besloten om aan deze melding maatwerkvoorschriften in het kader van de bescherming van de bodem te verbind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Deze melding heeft slechts een informatief karakter, er kunnen geen bezwaren tegen worden ingediend. Tegen de maatwerkvoorschriften is wel mogelijk om een zienswijze in te dienen. Dit kan tot 6 weken na de publicatie.</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9790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0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90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en opleggen maatwerkvoorschriften Schansdijk 3 te De H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905</meta:user-defined>
    <meta:user-defined meta:name="OVERHEIDop.GmbID/DC.identifier">gmb-2016-9790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5TE</meta:user-defined>
    <meta:user-defined meta:name="OVERHEIDop.woonplaats">De Heen</meta:user-defined>
    <meta:user-defined meta:name="OVERHEIDop.straatnaam">Schans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schansdijk 3, melding en maatwerk|exb-2016-24270</meta:user-defined>
    <meta:user-defined meta:name="OVERHEID.EPSG28992/DC.spatial">79442 401917</meta:user-defined>
    <meta:user-defined meta:name="OVERHEIDop.versieInformatie"/>
  </office:meta>
</office:document-meta>
</file>