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2157 te Nijmegen: plaatsen van 2 puinbakk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plaatsen van 2 puinbakken (Hillekensacker 215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86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6</text:p>
            <text:p text:style-name="common-al">
            <text:span text:style-name="nadrukvet">Definitieve beschikking verzonden: </text:span>15-07-2016</text:p>
            <text:p text:style-name="common-al">
            <text:span text:style-name="nadrukvet">Einddatum bezwaartermijn: </text:span>26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16 tot en met 26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C96E25A-7654-436E-B83E-907C4DFB2098" xlink:type="simple">http://www.nijmegen.nl/vergunningpagina/?guid=FC96E25A-7654-436E-B83E-907C4DFB20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90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kensacker 2157 te Nijmegen: plaatsen van 2 puinbakk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03</meta:user-defined>
    <meta:user-defined meta:name="OVERHEIDop.GmbID/DC.identifier">gmb-2016-97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LC 21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103.2 427520.8</meta:user-defined>
    <meta:user-defined meta:name="OVERHEIDop.versieInformatie"/>
  </office:meta>
</office:document-meta>
</file>