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atinastraat 15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plaatsen van bouwobjecten (Carbatinastraat 1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87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16</text:p>
            <text:p text:style-name="common-al">
            <text:span text:style-name="nadrukvet">Definitieve beschikking verzonden: </text:span>15-07-2016</text:p>
            <text:p text:style-name="common-al">
            <text:span text:style-name="nadrukvet">Einddatum bezwaartermijn: </text:span>26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li 2016 tot en met 26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3FE1D61-7FE1-42E7-A3BA-BF939D70F1CA" xlink:type="simple">http://www.nijmegen.nl/vergunningpagina/?guid=83FE1D61-7FE1-42E7-A3BA-BF939D70F1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90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0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0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batinastraat 15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02</meta:user-defined>
    <meta:user-defined meta:name="OVERHEIDop.GmbID/DC.identifier">gmb-2016-97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5GM 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74.77 432616.62</meta:user-defined>
    <meta:user-defined meta:name="OVERHEIDop.versieInformatie"/>
  </office:meta>
</office:document-meta>
</file>