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 26 te Nijmegen: APV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6</text:p>
            <text:p text:style-name="common-al">
            <text:span text:style-name="nadrukvet">Omschrijving: </text:span>APV Bouwobjecten (Marienburg 2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186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6-2016</text:p>
            <text:p text:style-name="common-al">
            <text:span text:style-name="nadrukvet">Definitieve beschikking verzonden: </text:span>15-07-2016</text:p>
            <text:p text:style-name="common-al">
            <text:span text:style-name="nadrukvet">Einddatum bezwaartermijn: </text:span>26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li 2016 tot en met 26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CD79969-F54E-4FD4-9D57-15FDDC2BD2AA" xlink:type="simple">http://www.nijmegen.nl/vergunningpagina/?guid=FCD79969-F54E-4FD4-9D57-15FDDC2BD2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790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0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0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 26 te Nijmegen: APV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01</meta:user-defined>
    <meta:user-defined meta:name="OVERHEIDop.GmbID/DC.identifier">gmb-2016-97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PS 1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23.51 428621.46</meta:user-defined>
    <meta:user-defined meta:name="OVERHEIDop.versieInformatie"/>
  </office:meta>
</office:document-meta>
</file>