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2 te Nijmegen: plaatsen van 1 pompinstallat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plaatsen van 1 pompinstallatie (Winselingseweg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15-07-2016</text:p>
            <text:p text:style-name="common-al">
            <text:span text:style-name="nadrukvet">Einddatum bezwaartermijn: </text:span>26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6 tot en met 26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39CB7F-C4E7-4007-8570-C74FE78CD5B6" xlink:type="simple">http://www.nijmegen.nl/vergunningpagina/?guid=2139CB7F-C4E7-4007-8570-C74FE78CD5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2 te Nijmegen: plaatsen van 1 pompinstallat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00</meta:user-defined>
    <meta:user-defined meta:name="OVERHEIDop.GmbID/DC.identifier">gmb-2016-9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K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260.32 429628.33</meta:user-defined>
    <meta:user-defined meta:name="OVERHEIDop.versieInformatie"/>
  </office:meta>
</office:document-meta>
</file>