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Aanvraag DHW ontheffing Dhr T van Os Hunnerpark 28-082016 Fiets 4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Aanvraag DHW ontheffing Dhr T van Os Hunnerpark 28-082016 Fiets 4Daagse (Hunner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59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roep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2CC41B5-25BC-4CEB-A3A4-CAE0A6110CAB" xlink:type="simple">http://www.nijmegen.nl/vergunningpagina/?guid=E2CC41B5-25BC-4CEB-A3A4-CAE0A6110C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Aanvraag DHW ontheffing Dhr T van Os Hunnerpark 28-082016 Fiets 4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9</meta:user-defined>
    <meta:user-defined meta:name="OVERHEIDop.GmbID/DC.identifier">gmb-2016-9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44.07 428756.7</meta:user-defined>
    <meta:user-defined meta:name="OVERHEIDop.versieInformatie"/>
  </office:meta>
</office:document-meta>
</file>