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i Fusion, 06-08-2016, Waalbandijk (Vasim): Holi Fusion, 06-08-2016, Waalbandijk (Vasim)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6</text:p>
            <text:p text:style-name="common-al">
            <text:span text:style-name="nadrukvet">Omschrijving: </text:span>Holi Fusion, 06-08-2016, Waalbandijk (Vasim) (Holi Fusion, 06-08-2016, Waalbandijk (Vasim)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214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6-2016</text:p>
            <text:p text:style-name="common-al">
            <text:span text:style-name="nadrukvet">Definitieve beschikking verzonden: </text:span>14-07-2016</text:p>
            <text:p text:style-name="common-al">
            <text:span text:style-name="nadrukvet">Einddatum beroeptermijn: </text:span>2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5 juli 2016 tot en met 2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F5E2E99A-29F9-457D-A065-75F23FD215AC" xlink:type="simple">http://www.nijmegen.nl/vergunningpagina/?guid=F5E2E99A-29F9-457D-A065-75F23FD215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7898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9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9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i Fusion, 06-08-2016, Waalbandijk (Vasim): Holi Fusion, 06-08-2016, Waalbandijk (Vasim)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98</meta:user-defined>
    <meta:user-defined meta:name="OVERHEIDop.GmbID/DC.identifier">gmb-2016-97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947.04 429105.6</meta:user-defined>
    <meta:user-defined meta:name="OVERHEIDop.versieInformatie"/>
  </office:meta>
</office:document-meta>
</file>