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Gebroeders Van Limburgfestival 27-28 augustus 2016 Binnenstad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Gebroeders Van Limburgfestival 27-28 augustus 2016 Binnenstad Nijmegen (Binnenstad Nijmege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5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roep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6B80B0B-7AF0-444A-A8F3-CA2DAFAA9B32" xlink:type="simple">http://www.nijmegen.nl/vergunningpagina/?guid=B6B80B0B-7AF0-444A-A8F3-CA2DAFAA9B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Nijmegen: Gebroeders Van Limburgfestival 27-28 augustus 2016 Binnenstad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7</meta:user-defined>
    <meta:user-defined meta:name="OVERHEIDop.GmbID/DC.identifier">gmb-2016-97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