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straat 6: Aanvraag DHW vergunning wijziging leidenggevende Stadscafé Tout Grotestraat 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6</text:p>
            <text:p text:style-name="common-al">
            <text:span text:style-name="nadrukvet">Omschrijving: </text:span>Aanvraag DHW vergunning wijziging leidenggevende Stadscafé Tout Grotestraat 6 (Grotestraat 6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25354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6-2016</text:p>
            <text:p text:style-name="common-al">
            <text:span text:style-name="nadrukvet">Definitieve beschikking verzonden: </text:span>14-07-2016</text:p>
            <text:p text:style-name="common-al">
            <text:span text:style-name="nadrukvet">Einddatum bezwaartermijn: </text:span>25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li 2016 tot en met 25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52DFAD2-7902-4EF8-82F8-38706324BEAB" xlink:type="simple">http://www.nijmegen.nl/vergunningpagina/?guid=E52DFAD2-7902-4EF8-82F8-38706324BE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7896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9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9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straat 6: Aanvraag DHW vergunning wijziging leidenggevende Stadscafé Tout Grotestraat 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96</meta:user-defined>
    <meta:user-defined meta:name="OVERHEIDop.GmbID/DC.identifier">gmb-2016-97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VB 4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937.98 428975.38</meta:user-defined>
    <meta:user-defined meta:name="OVERHEIDop.versieInformatie"/>
  </office:meta>
</office:document-meta>
</file>