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59: Vierdaagsemarsen 2016 B-evenement 22-0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Vierdaagsemarsen 2016 B-evenement 22-07 (St. Annastraat 259)</text:p>
            <text:p text:style-name="common-al">
            <text:span text:style-name="nadrukvet">Activiteiten: </text:span>Markt; Horeca; Geluid; </text:p>
            <text:p text:style-name="common-al">
            <text:span text:style-name="nadrukvet">Zaaknummer: </text:span>Z16.0127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3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1348629-B685-48E5-B6A2-5E42BAC28F38" xlink:type="simple">http://www.nijmegen.nl/vergunningpagina/?guid=51348629-B685-48E5-B6A2-5E42BAC28F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9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259: Vierdaagsemarsen 2016 B-evenement 22-0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95</meta:user-defined>
    <meta:user-defined meta:name="OVERHEIDop.GmbID/DC.identifier">gmb-2016-97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