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Vierdaagsemarsen evenement B 2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Vierdaagsemarsen evenement B 22-07-2016 (Fransestraat)</text:p>
            <text:p text:style-name="common-al">
            <text:span text:style-name="nadrukvet">Activiteiten: </text:span>Markt; Horeca; Evenement; </text:p>
            <text:p text:style-name="common-al">
            <text:span text:style-name="nadrukvet">Zaaknummer: </text:span>Z16.0088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3D29E80-13C5-4DFE-A8C7-570E69B1575E" xlink:type="simple">http://www.nijmegen.nl/vergunningpagina/?guid=A3D29E80-13C5-4DFE-A8C7-570E69B157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Vierdaagsemarsen evenement B 2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4</meta:user-defined>
    <meta:user-defined meta:name="OVERHEIDop.GmbID/DC.identifier">gmb-2016-97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JD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3.47 427835.6</meta:user-defined>
    <meta:user-defined meta:name="OVERHEIDop.versieInformatie"/>
  </office:meta>
</office:document-meta>
</file>